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ildenstraat 13 Nijkerk, oprichten en in werking hebben van een verkoop-, verhuur- en reparatiebedrijf van tuin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09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381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98.874 471501.284</meta:user-defined>
    <meta:user-defined meta:name="DC.title">Geaccepteerde melding, Gildenstraat 13 Nijkerk, oprichten en in werking hebben van een verkoop-, verhuur- en reparatiebedrijf van tuinmachines</meta:user-defined>
    <meta:user-defined meta:name="OVERHEID.PostcodeHuisnummer/OVERHEIDop.postcodeHuisnummer">3861RG 13</meta:user-defined>
    <meta:user-defined meta:name="OVERHEIDop.straatnaam">Gildenstraat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4</meta:user-defined>
    <meta:user-defined meta:name="OVERHEIDop.GmbID/DC.identifier">gmb-2020-253814</meta:user-defined>
    <meta:user-defined meta:name="OVERHEIDop.versieInformatie"/>
  </office:meta>
</office:document-meta>
</file>