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4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aal 146, bouwen erker</text:p>
            <text:p text:style-name="common-al">Ingediend 28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1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63.546 517806.109</meta:user-defined>
    <meta:user-defined meta:name="DC.title">Reaal 146 INGEDIENDE AANVRAAG OMGEVINGSVERGUNNING</meta:user-defined>
    <meta:user-defined meta:name="OVERHEID.PostcodeHuisnummer/OVERHEIDop.postcodeHuisnummer">1628RH 146</meta:user-defined>
    <meta:user-defined meta:name="OVERHEIDop.straatnaam">Reaal</meta:user-defined>
    <meta:user-defined meta:name="OVERHEIDop.woonplaats">Hoo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12</meta:user-defined>
    <meta:user-defined meta:name="OVERHEIDop.GmbID/DC.identifier">gmb-2020-253812</meta:user-defined>
    <meta:user-defined meta:name="OVERHEIDop.versieInformatie"/>
  </office:meta>
</office:document-meta>
</file>