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ton Friedmanweg 13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Milton Friedmanweg 13,  wijzigen bestemming pand</text:p>
            <text:p text:style-name="last-al">Verzonden 28 sept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3808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808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808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635.767 521787.989</meta:user-defined>
    <meta:user-defined meta:name="DC.title">Milton Friedmanweg 13 VERLENGEN BESLISTERMIJN OMGEVINGSVERGUNNING</meta:user-defined>
    <meta:user-defined meta:name="OVERHEID.PostcodeHuisnummer/OVERHEIDop.postcodeHuisnummer">1689ZZ 13</meta:user-defined>
    <meta:user-defined meta:name="OVERHEIDop.straatnaam">Milton Friedmanweg</meta:user-defined>
    <meta:user-defined meta:name="OVERHEIDop.woonplaats">Zwaag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808</meta:user-defined>
    <meta:user-defined meta:name="OVERHEIDop.GmbID/DC.identifier">gmb-2020-253808</meta:user-defined>
    <meta:user-defined meta:name="OVERHEIDop.versieInformatie"/>
  </office:meta>
</office:document-meta>
</file>