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Reaal 136, plaatsen/vervangen walbeschoeiing bij perceel</text:p>
            <text:p text:style-name="common-al">Verzonden 29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0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8.573 517707.99</meta:user-defined>
    <meta:user-defined meta:name="DC.title">Reaal 136 INGETROKKEN AANVRAAG OMGEVINGSVERGUNNING</meta:user-defined>
    <meta:user-defined meta:name="OVERHEID.PostcodeHuisnummer/OVERHEIDop.postcodeHuisnummer">1628RH 136</meta:user-defined>
    <meta:user-defined meta:name="OVERHEIDop.straatnaam">Reaal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04</meta:user-defined>
    <meta:user-defined meta:name="OVERHEIDop.GmbID/DC.identifier">gmb-2020-253804</meta:user-defined>
    <meta:user-defined meta:name="OVERHEIDop.versieInformatie"/>
  </office:meta>
</office:document-meta>
</file>