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andvoort houdende regels omtrent het aanwijzen van locaties voor afval- en grondstofcontainers in Zandvoort-Noord</text:p>
      <text:section text:name="regeling_id1-3-2" text:style-name="regeling">
        <text:section text:name="aanhef_id1-3-2-1" text:style-name="aanhef">
          <text:section text:name="preambule_id1-3-2-1-1" text:style-name="preambule">
            <text:p text:style-name="al">
            <text:span text:style-name="nadrukvet">Besluit</text:span>
          </text:p>
            <text:p text:style-name="al">Het hoofd van de afdeling Vergunningen, Toezicht en Handhaving, hiertoe </text:p>
            <text:p text:style-name="al">bevoegd ingevolge het Mandaatbesluit samenwerking Zandvoort-Haarlem, besluit namens burgemeester en wethouders krachtens artikel 7 lid 1 juncto artikel 10 lid 1 van de Afvalstoffenverordening Zandvoort 2020:</text:p>
            <text:p text:style-name="al"/>
            <text:list text:style-name="id1-3-2-1-1-5">
              <text:list-item text:style-override="id1-3-2-1-1-5-1">
                <text:number>I.</text:number>
                <text:p text:style-name="al">
                <text:span text:style-name="nadrukvet">De containerlocaties zoals aangegeven op de bijgevoegde locatiekaart en de bijgevoegde stukken bij dit besluit vast te stellen;</text:span>
              </text:p>
              </text:list-item>
              <text:list-item text:style-override="id1-3-2-1-1-5-2">
                <text:number>II.</text:number>
                <text:p text:style-name="al">
                <text:span text:style-name="nadrukvet">De afvalcontainers op de bijgevoegde locatiekaart aan te wijzen als inzamelvoorziening bestemd voor het aanbieden van huishoudelijke afvalstoffen;</text:span>
              </text:p>
              </text:list-item>
              <text:list-item text:style-override="id1-3-2-1-1-5-3">
                <text:number>III.</text:number>
                <text:p text:style-name="al">
                <text:span text:style-name="nadrukvet">De containerlocaties en de inzamelvoorzieningen aan te wijzen die wijzigen met betrekking tot de te deponeren afvalstof.</text:spa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oelichting</text:p>
            <text:p text:style-name="al">Op grond van artikel 7 lid 1 juncto artikel 10 lid 1van de Afvalstoffenverordening Zandvoort 2020 wijst het college van burgemeester en wethouders delen van de gemeente aan waar afvalcontainers zijn aangewezen als inzamelvoorziening. </text:p>
            <text:p text:style-name="al">De locatie en het type inzamelvoorziening van de containers wordt vastgelegd door middel van dit plaatsingsbesluit, zoals aangegeven in de nota “Richtlijnen voor locatiebepaling inzamelmiddelen en -voorzieningen Zandvoort”, door burgemeester en wethouders vastgesteld op 25 februari 2020.</text:p>
          </text:section>
          <text:section text:name="artikel_id1-3-2-2-2" text:style-name="artikel">
            <text:p text:style-name="artikel_kop_titel"><text:span text:style-name="artikel_kop_label"/> <text:span text:style-name="artikel_kop_nr"/> Achtergrond</text:p>
            <text:p text:style-name="al">De gemeente Zandvoort wil afvalscheiding stimuleren en voldoende middelen hiervoor aan haar inwoners beschikbaar stellen. Hiertoe is op 23 april 2019 beleid vastgesteld met de nota ‘Duurzaam Afvalbeheerplan Zandvoort 2019-2025’. Met de nota “Richtlijnen voor locatiebepaling inzamelmiddelen en -voorzieningen Zandvoort” zijn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section>
          <text:section text:name="artikel_id1-3-2-2-3" text:style-name="artikel">
            <text:p text:style-name="artikel_kop_titel"><text:span text:style-name="artikel_kop_label"/> <text:span text:style-name="artikel_kop_nr"/> Communicatie</text:p>
            <text:p text:style-name="al">In een eerder stadium zijn inwoners schriftelijk geïnformeerd en gewezen op de reactiemogelijkheid en -termijn onder meer via een online kaart met conceptlocaties van de containers. </text:p>
            <text:p text:style-name="al"/>
            <text:p text:style-name="al">Hierna is het definitieve locatieplan vastgesteld door middel van bijgaand aanwijzingsbesluit. Het definitieve locatieplan en de detailoverzichten zijn bij dit besluit bijgevoegd. 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eknaape@haarlem.nl</text:p>
          </text:section>
        </text:section>
        <text:section text:name="regeling-sluiting_id1-3-2-3" text:style-name="regeling-sluiting">
          <text:section text:name="ondertekening_id1-3-2-3-1">
            <text:p><text:span text:style-name="functie">Burgemeester en wethouders,</text:span></text:p>
            <text:p><text:span text:style-name="functie"/></text:p>
          </text:section>
          <text:section text:name="ondertekening_id1-3-2-3-2">
            <text:p><text:span text:style-name="functie"/></text:p>
            <text:p><text:span text:style-name="functie">namens hen,</text:span></text:p>
            <text:p><text:span text:style-name="functie"/></text:p>
          </text:section>
          <text:section text:name="ondertekening_id1-3-2-3-3">
            <text:p><text:span text:style-name="functie"/></text:p>
            <text:p><text:span text:style-name="functie">mevrouw mr. H.H.T. de Boer, </text:span></text:p>
            <text:p><text:span text:style-name="functie">afdelingshoofd Vergunningen, Toezicht en Handhaving</text:span></text:p>
            <text:p><text:span text:style-name="functie"/></text:p>
          </text:section>
          <text:section text:name="ondertekening_id1-3-2-3-4">
            <text:p><text:span text:style-name="functie"/></text:p>
            <text:p><text:span text:style-name="functie">Publicatie, bezwaar en voorlopige voorziening</text:span></text:p>
            <text:p><text:span text:style-name="functie">Dit aanwijzingsbesluit wordt door ons in het Gemeenteblad gepubliceerd.</text:span></text:p>
            <text:p><text:span text:style-name="functie">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span></text:p>
            <text:p><text:span text:style-name="functie"/></text:p>
            <text:p><text:span text:style-name="functie">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379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9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9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andvoort</meta:user-defined>
    <meta:user-defined meta:name="OVERHEID.Informatietype/DC.type">officiële publicatie</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TaxonomieBeleidsagenda/OVERHEID.category">Natuur en milieu | Organisatie en beleid</meta:user-defined>
    <meta:user-defined meta:name="DC.source">https://decentrale.regelgeving.overheid.nl/cvdr/xhtmloutput/Historie/Zandvoort/641277/CVDR641277_1.html</meta:user-defined>
    <meta:user-defined meta:name="OVERHEIDop.referentienummer">2020/897955</meta:user-defined>
    <meta:user-defined meta:name="DCTERMS.alternative">Aanwijzingsbesluit containerlocaties Zandvoort-Noord</meta:user-defined>
    <dc:language>nl</dc:language>
    <meta:user-defined meta:name="OVERHEID.Gemeente/DC.spatial">Zandvoort</meta:user-defined>
    <meta:user-defined meta:name="DC.title">Besluit van het college van burgemeester en wethouders van de gemeente Zandvoort houdende regels omtrent het aanwijzen van locaties voor afval- en grondstofcontainers in Zandvoort-Noord</meta:user-defined>
    <meta:user-defined meta:name="DCTERMS.W3CDTF/DCTERMS.available">2020-10-02</meta:user-defined>
    <meta:user-defined meta:name="OVERHEIDop.externeBijlage">locatieplan|exb-2020-52258</meta:user-defined>
    <meta:user-defined meta:name="OVERHEIDop.externeBijlage">locaties foto|exb-2020-52259</meta:user-defined>
    <meta:user-defined meta:name="DCTERMS.W3CDTF/OVERHEIDop.jaargang">2020</meta:user-defined>
    <meta:user-defined meta:name="OVERHEIDop.publicationIssue">253794</meta:user-defined>
    <meta:user-defined meta:name="OVERHEIDop.betreftRegeling">CVDR644462_1</meta:user-defined>
    <meta:user-defined meta:name="OVERHEIDop.GmbID/DC.identifier">gmb-2020-253794</meta:user-defined>
    <meta:user-defined meta:name="xs:date/OVERHEIDop.startdatum">2020-10-03</meta:user-defined>
    <meta:user-defined meta:name="OVERHEIDop.versieInformatie"/>
  </office:meta>
</office:document-meta>
</file>