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ortefeuilleverdeling college 29 september 2020</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
            <text:p text:style-name="al">overwegende dat het, in verband met de benoeming van de heer drs. B.J.A. Roks tot burgemeester, wenselijk is de verdeling van de werkzaamheden van het college en de vervanging van zijn leden, zoals vastgesteld op 25 juni 2019, te regelen; </text:p>
            <text:p text:style-name="al"/>
            <text:p text:style-name="al">gelet op de artikelen 52 en 77, eerste lid, van de Gemeentewet;</text:p>
            <text:p text:style-name="al"/>
            <text:p text:style-name="al">gelet op artikel 1 van het Reglement van orde voor de vergaderingen en andere werkzaamheden voor het college van burgemeester en wethouders, zoals vastgesteld door het college in zijn vergadering van 6 januari 1997; </text:p>
            <text:p text:style-name="al"/>
            <text:p text:style-name="al">B E S L U I T :</text:p>
          </text:section>
        </text:section>
        <text:section text:name="regeling-tekst_id1-3-2-2" text:style-name="regeling-tekst">
          <text:section text:name="hoofdstuk_id1-3-2-2-1" text:style-name="hoofdstuk">
            <text:p text:style-name="hoofdstuk_kop"><text:span text:style-name="label"/> <text:span text:style-name="nr">1.</text:span> de verdeling van de werkzaamheden van het college als volgt te regel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a.</text:span> drs. B.J.A. Roks; burgemeester:</text:p>
              <text:p text:style-name="al">
              <text:span text:style-name="nadrukcur">Bestuur</text:span>
              <text:span text:style-name="nadrukcur"/>
            </text:p>
              <text:p text:style-name="al">- Regionale samenwerking</text:p>
              <text:p text:style-name="al">- In-  en externe betrekkingen</text:p>
              <text:p text:style-name="al">- Communicatie </text:p>
              <text:p text:style-name="al">- Leefbaarheid </text:p>
              <text:p text:style-name="al">- Veiligheidsregio (inclusief brandweer  / politie / ambulance (hulpdiensten)</text:p>
              <text:p text:style-name="al">- Crisisbeheersing </text:p>
              <text:p text:style-name="al">- Drugs &amp; Alcoholbeleid (handhaving) </text:p>
              <text:p text:style-name="al">- Drugs &amp; Alcoholbeleid (preventie) </text:p>
              <text:p text:style-name="al">- Drank- en horeca zaken (handhaving) </text:p>
              <text:p text:style-name="al">- Drank- en horeca zaken (preventie) </text:p>
              <text:p text:style-name="al">- Representatie </text:p>
              <text:p text:style-name="al">- Coördinatie van bestuur </text:p>
              <text:p text:style-name="al">- Bestuurlijke en algemeen - juridische zaken </text:p>
              <text:p text:style-name="al">- Coördinatie integratiebeleid </text:p>
              <text:p text:style-name="al">- Handhaving </text:p>
              <text:p text:style-name="al">- Handhaving APV </text:p>
              <text:p text:style-name="al">- Inburgering</text:p>
              <text:p text:style-name="al">- Coördinatie integratiebeleid</text:p>
              <text:p text:style-name="al">- Integriteit </text:p>
              <text:p text:style-name="al">- Veerkrachtig bestuur </text:p>
              <text:p text:style-name="al">- Informatieveiligheid &amp; privacy </text:p>
              <text:p text:style-name="al"/>
              <text:p text:style-name="al">
              <text:span text:style-name="nadrukcur">Burgerzaken</text:span>
            </text:p>
              <text:p text:style-name="al">- Kieswet: bij wet vermelde taken burgemeester in verkiezingsproces</text:p>
              <text:p text:style-name="al">- Wet basisregistratie personen (BRP): beveiligingsplan (beveiliging omtrent BRP  en waardedocumenten</text:p>
              <text:p text:style-name="al">- Rijkswet van het Nederlanderschap: naturalisatieverzoeken, optieverzoeken e.d.</text:p>
              <text:p text:style-name="al">- Paspoortwet: paspoorten</text:p>
              <text:p text:style-name="al">- Wegenverkeerswet 1994: verstrekking rijbewijzen</text:p>
              <text:p text:style-name="al">- Algemene wet op het binnentreden: bij adresonderzoek</text:p>
              <text:p text:style-name="al">- Wet op de Lijkbezorging: begraven, cremeren</text:p>
              <text:p text:style-name="al">- Burgerlijk Wetboek, boeken 1, 4 en 5: diverse bevoegdheden en taken. </text:p>
              <text:p text:style-name="al"/>
              <text:p text:style-name="al">
              <text:span text:style-name="nadrukcur">Openbare ruimte</text:span>
            </text:p>
              <text:p text:style-name="al">- Openbare orde &amp; veiligheid </text:p>
              <text:p text:style-name="al"/>
              <text:p text:style-name="al">
              <text:span text:style-name="nadrukcur">Onderwijs, sport en cultuur</text:span>
            </text:p>
              <text:p text:style-name="al">- Exposities gemeentehuis</text:p>
              <text:p text:style-name="al">- Representatie</text:p>
              <text:p text:style-name="al"/>
              <text:p text:style-name="al">
              <text:span text:style-name="nadrukcur">Projecten</text:span>
            </text:p>
              <text:p text:style-name="al">- Basisnet Spoor</text:p>
              <text:p text:style-name="al"/>
              <text:p text:style-name="al">
              <text:span text:style-name="nadrukcur">Bedrijfsvoering</text:span>
            </text:p>
              <text:p text:style-name="al">- Publiekszaken</text:p>
              <text:p text:style-name="al"/>
              <text:p text:style-name="al"/>
            </text:section>
            <text:section text:name="artikel_id1-3-2-2-1-4" text:style-name="artikel">
              <text:p text:style-name="artikel_kop_titel"><text:span text:style-name="artikel_kop_label"/> <text:span text:style-name="artikel_kop_nr">b.</text:span> T.C. Melisse; wethouder:</text:p>
              <text:p text:style-name="al">
              <text:span text:style-name="nadrukcur">Zorg, jeugd en participatie</text:span>
            </text:p>
              <text:p text:style-name="al">- Maatschappelijke ontwikkelingen </text:p>
              <text:p text:style-name="al">- Welzijn </text:p>
              <text:p text:style-name="al">- Zorg </text:p>
              <text:p text:style-name="al">- Jeugd - en ouderenbeleid </text:p>
              <text:p text:style-name="al">- Armoedebeleid </text:p>
              <text:p text:style-name="al">- Volwasseneneducatie </text:p>
              <text:p text:style-name="al">- Minimabeleid </text:p>
              <text:p text:style-name="al">- Jeugdzorg/(Awbz) </text:p>
              <text:p text:style-name="al">- Participatiewet </text:p>
              <text:p text:style-name="al">- Arbeidsmarktbeleid</text:p>
              <text:p text:style-name="al">- Volksgezondheid</text:p>
              <text:p text:style-name="al"/>
              <text:p text:style-name="al">
              <text:span text:style-name="nadrukcur">Onderwijs, sport en cultuur</text:span>
              <text:span text:style-name="nadrukcur"/>
            </text:p>
              <text:p text:style-name="al">- Onderwijs </text:p>
              <text:p text:style-name="al">- Welzijnssubsidies</text:p>
              <text:p text:style-name="al">- Cultuureducatie</text:p>
              <text:p text:style-name="al">- Bibliotheekwerk</text:p>
              <text:p text:style-name="al"/>
              <text:p text:style-name="al">
              <text:span text:style-name="nadrukcur">Economische ontwikkeling</text:span>
            </text:p>
              <text:p text:style-name="al">- Toerisme en recreatie</text:p>
              <text:p text:style-name="al">- Markten en kermissen </text:p>
              <text:p text:style-name="al">- Economische zaken </text:p>
              <text:p text:style-name="al">- Arbeidsmarktbeleid </text:p>
              <text:p text:style-name="al">- Evenementenbeleid</text:p>
              <text:p text:style-name="al"/>
              <text:p text:style-name="al"/>
              <text:p text:style-name="al"/>
              <text:p text:style-name="al">
              <text:span text:style-name="nadrukcur">Projecten</text:span>
            </text:p>
              <text:p text:style-name="al">- Borchwerf: Aandeelhoudersrol Borchwerf IIBV </text:p>
              <text:p text:style-name="al">- EKH namens gemeente </text:p>
              <text:p text:style-name="al">- Reconstructie St. Janstraat Hoeven </text:p>
              <text:p text:style-name="al">- Dorpshuisontwikkeling Bosschenhoofd en Stampersgat</text:p>
              <text:p text:style-name="al">- Verplaatsing Dorpshuis Hoeven</text:p>
              <text:p text:style-name="al">- Uitvoering actiekaarten dorpscentra</text:p>
              <text:p text:style-name="al"/>
              <text:p text:style-name="al"/>
            </text:section>
            <text:section text:name="artikel_id1-3-2-2-1-5" text:style-name="artikel">
              <text:p text:style-name="artikel_kop_titel"><text:span text:style-name="artikel_kop_label"/> <text:span text:style-name="artikel_kop_nr">c.</text:span> J.H.A. Mollen; wethouder:</text:p>
              <text:p text:style-name="al">
              <text:span text:style-name="nadrukcur">Financiën </text:span>
            </text:p>
              <text:p text:style-name="al">- Financiën</text:p>
              <text:p text:style-name="al">- Planning &amp; Control</text:p>
              <text:p text:style-name="al">- Facilitaire zaken  </text:p>
              <text:p text:style-name="al">- Informatisering &amp; automatisering </text:p>
              <text:p text:style-name="al">- Personeel &amp; organisatie </text:p>
              <text:p text:style-name="al">- Grondbedrijf </text:p>
              <text:p text:style-name="al"/>
              <text:p text:style-name="al">
              <text:span text:style-name="nadrukcur">Openbare ruimte</text:span>
              <text:span text:style-name="nadrukcur"/>
            </text:p>
              <text:p text:style-name="al">- Onderhoud openbare ruimte </text:p>
              <text:p text:style-name="al">- Verkeer &amp; parkeren </text:p>
              <text:p text:style-name="al">- Wegen</text:p>
              <text:p text:style-name="al">-  Openbare verlichting</text:p>
              <text:p text:style-name="al">- Openbaar groen en natuur </text:p>
              <text:p text:style-name="al">- Waterwegen </text:p>
              <text:p text:style-name="al">- Riolering</text:p>
              <text:p text:style-name="al">- Begraafplaatsen </text:p>
              <text:p text:style-name="al">- Hondenbeleid </text:p>
              <text:p text:style-name="al">-  Gebouwen (accommodatiebeleid) </text:p>
              <text:p text:style-name="al">- Kleinschalig collectief vervoer (KCV)</text:p>
              <text:p text:style-name="al"/>
              <text:p text:style-name="al">
              <text:span text:style-name="nadrukcur">Onderwijs, sport en cultuur</text:span>
            </text:p>
              <text:p text:style-name="al">- Musea en heemkundige kringen</text:p>
              <text:p text:style-name="al"/>
              <text:p text:style-name="al">
              <text:span text:style-name="nadrukcur">Projecten.</text:span>
            </text:p>
              <text:p text:style-name="al">- Religieus erfgoed (coördinatie)</text:p>
              <text:p text:style-name="al">- Centrumroute Oudenbosch</text:p>
              <text:p text:style-name="al">- Borchwerf: Vennoot Borchwerf II CV </text:p>
              <text:p text:style-name="al">- Saver Aandeelhouder </text:p>
              <text:p text:style-name="al">- Uitvoering actiekaart Oudenbosch</text:p>
              <text:p text:style-name="al">- EKH namens gemeente (vervanging wethouder Melisse)</text:p>
              <text:p text:style-name="al"/>
              <text:p text:style-name="al">
              <text:span text:style-name="nadrukcur">Bedrijfsvoering</text:span>
            </text:p>
              <text:p text:style-name="al">- Publiekszaken</text:p>
              <text:p text:style-name="al">- Dienstverlening</text:p>
              <text:p text:style-name="al"/>
            </text:section>
            <text:section text:name="artikel_id1-3-2-2-1-6" text:style-name="artikel">
              <text:p text:style-name="artikel_kop_titel"><text:span text:style-name="artikel_kop_label"/> <text:span text:style-name="artikel_kop_nr">d.</text:span> J.C.M. Wierikx; wethouder:</text:p>
              <text:p text:style-name="al">
              <text:span text:style-name="nadrukcur">Ruimtelijke ontwikkeling</text:span>
              <text:span text:style-name="nadrukcur"/>
              <text:span text:style-name="nadrukcur"/>
              <text:span text:style-name="nadrukcur"/>
              <text:span text:style-name="nadrukcur"/>
              <text:span text:style-name="nadrukcur"/>
              <text:span text:style-name="nadrukcur"/>
              <text:span text:style-name="nadrukcur"/>
              <text:span text:style-name="nadrukcur"/>
            </text:p>
              <text:p text:style-name="al">- Ruimtelijk beleid </text:p>
              <text:p text:style-name="al">- Volkshuisvesting </text:p>
              <text:p text:style-name="al">- Afvalverwijdering </text:p>
              <text:p text:style-name="al">- Nutsbedrijven </text:p>
              <text:p text:style-name="al">- Bouwen en Wonen </text:p>
              <text:p text:style-name="al">- Monumenten </text:p>
              <text:p text:style-name="al">- Kabels en Leidingen </text:p>
              <text:p text:style-name="al">- Aanleg openbare ruimte in ruimtelijke ontwikkelingsprojecten </text:p>
              <text:p text:style-name="al">- Agro Food Cluster (AFC) </text:p>
              <text:p text:style-name="al">- Adviesorgaan Seppe CROSE </text:p>
              <text:p text:style-name="al">- Omgevingsvergunningen </text:p>
              <text:p text:style-name="al">- Milieu </text:p>
              <text:p text:style-name="al">- Duurzaamheid </text:p>
              <text:p text:style-name="al">- Speelvoorzieningen </text:p>
              <text:p text:style-name="al"/>
              <text:p text:style-name="al">
              <text:span text:style-name="nadrukcur">Onderwijs, sport en cultuur</text:span>
            </text:p>
              <text:p text:style-name="al">- Sport</text:p>
              <text:p text:style-name="al">- Kunst in de openbare ruimte</text:p>
              <text:p text:style-name="al">- Cultuur (m.u.v. de aspecten die onderdeel uitmaken van het project religieus erfgoed)</text:p>
              <text:p text:style-name="al"/>
              <text:p text:style-name="al">
              <text:span text:style-name="nadrukcur">Projecten </text:span>
            </text:p>
              <text:p text:style-name="al">- Arbeidsmigranten (coördinatie)</text:p>
              <text:p text:style-name="al">- Borchwerf Klantzaken / Stuurgroep </text:p>
              <text:p text:style-name="al">- Saver Klantzaken </text:p>
              <text:p text:style-name="al">- Koepel AFC </text:p>
              <text:p text:style-name="al">- Vrijkomende schoollocaties </text:p>
              <text:p text:style-name="al">- Bovendonk</text:p>
              <text:p text:style-name="al">- Staalunie terrein</text:p>
              <text:p text:style-name="al">- Nieuwbouw Markland </text:p>
              <text:p text:style-name="al">- 380KV</text:p>
              <text:p text:style-name="al"/>
              <text:p text:style-name="al"/>
            </text:section>
            <text:p text:style-name="hoofdstuk_bottom"/>
          </text:section>
          <text:section text:name="hoofdstuk_id1-3-2-2-2" text:style-name="hoofdstuk">
            <text:p text:style-name="hoofdstuk_kop"><text:span text:style-name="label"/> <text:span text:style-name="nr">2.</text:span> de onderlinge vervanging van de wethouders als volgt te regelen:</text:p>
            <text:section text:name="artikel_id1-3-2-2-2-2" text:style-name="artikel">
              <text:p text:style-name="artikel_kop_titel"><text:span text:style-name="artikel_kop_label"/> <text:span text:style-name="artikel_kop_nr">a.</text:span> T.C. Melisse: </text:p>
              <text:p text:style-name="al">1e vervanger J.H.A. Mollen;</text:p>
              <text:p text:style-name="al">2e  vervanger J.C.M. Wierikx;</text:p>
              <text:p text:style-name="al"/>
            </text:section>
            <text:section text:name="artikel_id1-3-2-2-2-3" text:style-name="artikel">
              <text:p text:style-name="artikel_kop_titel"><text:span text:style-name="artikel_kop_label"/> <text:span text:style-name="artikel_kop_nr">b.</text:span> J.H.A. Mollen: </text:p>
              <text:p text:style-name="al">1e vervanger J.C.M. Wierikx;</text:p>
              <text:p text:style-name="al">2e vervanger T.C. Melisse; </text:p>
              <text:p text:style-name="al"/>
            </text:section>
            <text:section text:name="artikel_id1-3-2-2-2-4" text:style-name="artikel">
              <text:p text:style-name="artikel_kop_titel"><text:span text:style-name="artikel_kop_label"/> <text:span text:style-name="artikel_kop_nr">c.</text:span> J.C.M. Wierikx: </text:p>
              <text:p text:style-name="al">1e vervanger T.C. Melisse;</text:p>
              <text:p text:style-name="al">2e vervanger J.H.A. Mollen. </text:p>
              <text:p text:style-name="al"/>
              <text:p text:style-name="al"/>
            </text:section>
            <text:p text:style-name="hoofdstuk_bottom"/>
          </text:section>
          <text:section text:name="hoofdstuk_id1-3-2-2-3" text:style-name="hoofdstuk">
            <text:p text:style-name="hoofdstuk_kop"><text:span text:style-name="label"/> <text:span text:style-name="nr">3.</text:span> de vervanging van de burgemeester in geval hij verhinderd is of niet in staat is zijn taak uit te oefenen als volgt te regelen:</text:p>
            <text:section text:name="artikel_id1-3-2-2-3-2" text:style-name="artikel">
              <text:p text:style-name="artikel_kop_titel"><text:span text:style-name="artikel_kop_label"/> <text:span text:style-name="artikel_kop_nr"/> </text:p>
              <text:p text:style-name="al">a. 1e loco burgemeester: T.C. Melisse;</text:p>
              <text:p text:style-name="al">b. 2e loco burgemeester: J.H.A. Mollen;</text:p>
              <text:p text:style-name="al">c. 3e loco burgemeester: J.C.M. Wierikx;</text:p>
              <text:p text:style-name="al"/>
            </text:section>
            <text:p text:style-name="hoofdstuk_bottom"/>
          </text:section>
          <text:section text:name="hoofdstuk_id1-3-2-2-4" text:style-name="hoofdstuk">
            <text:p text:style-name="hoofdstuk_kop"><text:span text:style-name="label"/> <text:span text:style-name="nr">4.</text:span> het besluit van 25 juni 2019 tot verdeling van de werkzaamheden van het college, de onderlinge vervanging van de wethouders, alsmede de vervanging van de burgemeester, in te trekken.</text:p>
            <text:section text:name="artikel_id1-3-2-2-4-2" text:style-name="artikel">
              <text:p text:style-name="artikel_kop_titel"><text:span text:style-name="artikel_kop_label"/> <text:span text:style-name="artikel_kop_nr"/> </text:p>
              <text:p text:style-name="al"/>
              <text:p text:style-name="al"/>
              <text:p text:style-name="al">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text:span></text:p>
            <text:p><text:span text:style-name="functie">van de gemeente Halderberge d.d. 29 september 2020. </text:span></text:p>
            <text:p><text:span text:style-name="functie"/></text:p>
            <text:p><text:span text:style-name="functie">de secretaris, de voorzitter,</text:span></text:p>
            <text:p><text:span text:style-name="functie"/></text:p>
            <text:p><text:span text:style-name="functie">mr. C. Jacobs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377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7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7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alderberge</meta:user-defined>
    <meta:user-defined meta:name="OVERHEID.Informatietype/DC.type">officiële publicatie</meta:user-defined>
    <meta:user-defined meta:name="OVERHEIDgvop.Informatietype/DC.type">Overige besluiten van algemene strekking</meta:user-defined>
    <meta:user-defined meta:name="OVERHEID.Gemeente/DCTERMS.publisher">Halderberge</meta:user-defined>
    <meta:user-defined meta:name="OVERHEID.Gemeente/OVERHEID.authority">Halderberge</meta:user-defined>
    <meta:user-defined meta:name="OVERHEID.TaxonomieBeleidsagenda/OVERHEID.category">Bestuur | Organisatie en beleid</meta:user-defined>
    <meta:user-defined meta:name="DC.source">artikel 52 van de Gemeentewet]|[1.0:c:BWBR0005416&amp;artikel=52&amp;g=2020-01-01</meta:user-defined>
    <meta:user-defined meta:name="DC.source">artikel 77, eerste lid, van de Gemeentewet]|[1.0:c:BWBR0005416&amp;artikel=77&amp;lid=1&amp;g=2020-01-01</meta:user-defined>
    <meta:user-defined meta:name="DCTERMS.abstract">Besluit college portefeuilleverdeling</meta:user-defined>
    <meta:user-defined meta:name="DCTERMS.alternative">portefeuilleverdeling college 29 september 2020</meta:user-defined>
    <dc:language>nl</dc:language>
    <meta:user-defined meta:name="OVERHEID.Gemeente/DC.spatial">Halderberge</meta:user-defined>
    <meta:user-defined meta:name="DC.title">Besluit portefeuilleverdeling college 29 september 2020</meta:user-defined>
    <meta:user-defined meta:name="DCTERMS.W3CDTF/DCTERMS.available">2020-10-02</meta:user-defined>
    <meta:user-defined meta:name="DCTERMS.W3CDTF/OVERHEIDop.jaargang">2020</meta:user-defined>
    <meta:user-defined meta:name="OVERHEIDop.publicationIssue">253779</meta:user-defined>
    <meta:user-defined meta:name="OVERHEIDop.GmbID/DC.identifier">gmb-2020-253779</meta:user-defined>
    <meta:user-defined meta:name="OVERHEIDop.versieInformatie"/>
  </office:meta>
</office:document-meta>
</file>