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Saïdi</text:span>
            <text:span text:style-name="nadrukvet">, M. / Geboren: 20-09-1994 / Gedenklaan 1 / Datum vertrek: 21-07-2020</text:span>
          </text:p>
            <text:p text:style-name="common-al">
            <text:span text:style-name="nadrukvet">Adach</text:span>
            <text:span text:style-name="nadrukvet">,.S. / Geboren: 21-09-1992 / Roerdompstraat 25 / Datum vertrek: 04-09-2020</text:span>
          </text:p>
            <text:p text:style-name="common-al">
            <text:span text:style-name="nadrukvet">Olików</text:span>
            <text:span text:style-name="nadrukvet">, K. / Geboren: 25-06-1992 / Raam 55 a-4 / Datum vertrek: 11-09-2020</text:span>
          </text:p>
            <text:p text:style-name="common-al">
            <text:span text:style-name="nadrukvet">Achchibani</text:span>
            <text:span text:style-name="nadrukvet">, A.K. / Geboren: 09-02-1987 / Johannes Poststraat 136 / Datum vertrek: 11-09-2020</text:span>
          </text:p>
            <text:p text:style-name="common-al">
            <text:span text:style-name="nadrukvet">Bessami</text:span>
            <text:span text:style-name="nadrukvet">, M. / Geboren: 03-09-1994 / IJssellaan 2 a / Datum vertrek: 11-09-2020</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76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6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6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10-07</meta:user-defined>
    <meta:user-defined meta:name="DCTERMS.W3CDTF/OVERHEIDop.jaargang">2020</meta:user-defined>
    <meta:user-defined meta:name="OVERHEIDop.publicationIssue">253766</meta:user-defined>
    <meta:user-defined meta:name="OVERHEIDop.GmbID/DC.identifier">gmb-2020-253766</meta:user-defined>
    <meta:user-defined meta:name="OVERHEIDop.versieInformatie"/>
  </office:meta>
</office:document-meta>
</file>