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D 12962 (Tudor Garden), realiseren van een gesloten bodemenergiesysteem voor 21 woningen en 12 appartementen, 29-09-2020, zaaknummer 4075087, olonummer 54838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3765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6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6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192.945 478420.135</meta:user-defined>
    <meta:user-defined meta:name="DC.title">Aangevraagde omgevingsvergunning, Hoofddorp, kavel HLM03 AD 12962 (Tudor Garden), realiseren van een gesloten bodemenergiesysteem voor 21 woningen en 12 appartementen, 29-09-2020, zaaknummer 4075087, olonummer 5483853.</meta:user-defined>
    <meta:user-defined meta:name="OVERHEID.PostcodeHuisnummer/OVERHEIDop.postcodeHuisnummer">2135WC 36</meta:user-defined>
    <meta:user-defined meta:name="OVERHEIDop.straatnaam">Thomas Morelaan</meta:user-defined>
    <meta:user-defined meta:name="OVERHEIDop.woonplaats">Hoofddorp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765</meta:user-defined>
    <meta:user-defined meta:name="OVERHEIDop.GmbID/DC.identifier">gmb-2020-253765</meta:user-defined>
    <meta:user-defined meta:name="OVERHEIDop.versieInformatie"/>
  </office:meta>
</office:document-meta>
</file>