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11, 1171 HD, diverse aanpassingen aan de woning, 29-09-2020, zaaknummer 4075498, olonummer 5483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20.995 483477.189</meta:user-defined>
    <meta:user-defined meta:name="DC.title">Aangevraagde omgevingsvergunning, Badhoevedorp, Rietwijckstraat 11, 1171 HD, diverse aanpassingen aan de woning, 29-09-2020, zaaknummer 4075498, olonummer 5483985.</meta:user-defined>
    <meta:user-defined meta:name="OVERHEID.PostcodeHuisnummer/OVERHEIDop.postcodeHuisnummer">1171HD 11</meta:user-defined>
    <meta:user-defined meta:name="OVERHEIDop.straatnaam">Rietwijckstraat</meta:user-defined>
    <meta:user-defined meta:name="OVERHEIDop.woonplaats">Badhoeve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61</meta:user-defined>
    <meta:user-defined meta:name="OVERHEIDop.GmbID/DC.identifier">gmb-2020-253761</meta:user-defined>
    <meta:user-defined meta:name="OVERHEIDop.versieInformatie"/>
  </office:meta>
</office:document-meta>
</file>