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3724, realiseren bouwwerk project SEM (wonen, parkeren en commerciele ruimten horeca, retail), 29-09-2020, zaaknummer 4076743, olonummer 5458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74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49.805 479951.569</meta:user-defined>
    <meta:user-defined meta:name="DC.title">Aangevraagde omgevingsvergunning, Hoofddorp, kavel HLM03 L3724, realiseren bouwwerk project SEM (wonen, parkeren en commerciele ruimten horeca, retail), 29-09-2020, zaaknummer 4076743, olonummer 5458505.</meta:user-defined>
    <meta:user-defined meta:name="OVERHEID.PostcodeHuisnummer/OVERHEIDop.postcodeHuisnummer">2132CK 33</meta:user-defined>
    <meta:user-defined meta:name="OVERHEIDop.straatnaam">Nieuweweg</meta:user-defined>
    <meta:user-defined meta:name="OVERHEIDop.woonplaats">Hoofd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40</meta:user-defined>
    <meta:user-defined meta:name="OVERHEIDop.GmbID/DC.identifier">gmb-2020-253740</meta:user-defined>
    <meta:user-defined meta:name="OVERHEIDop.versieInformatie"/>
  </office:meta>
</office:document-meta>
</file>