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ijderveldselaan 74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omgevingsvergunning op locatie Zijderveldselaan 74 in Zijderveld. De aanvraag is geregistreerd onder zaaknummer OV-2020-0449. De aanvraag betreft het bouwen van een lood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73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3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3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77 440133</meta:user-defined>
    <meta:user-defined meta:name="DC.title">Kennisgeving ontvangst aanvraag omgevingsvergunning, Zijderveldselaan 74 in Zijderveld</meta:user-defined>
    <meta:user-defined meta:name="OVERHEID.PostcodeHuisnummer/OVERHEIDop.postcodeHuisnummer">4122GR 74</meta:user-defined>
    <meta:user-defined meta:name="OVERHEIDop.straatnaam">Zijderveldselaan</meta:user-defined>
    <meta:user-defined meta:name="OVERHEIDop.woonplaats">Zijderveld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35</meta:user-defined>
    <meta:user-defined meta:name="OVERHEIDop.GmbID/DC.identifier">gmb-2020-253735</meta:user-defined>
    <meta:user-defined meta:name="OVERHEIDop.versieInformatie"/>
  </office:meta>
</office:document-meta>
</file>