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straat 4 7681DM Vroomshoop,  loterij tbv kerstmarkt 2020 trekking 14-12-2020 verkoop loten 27-11-2020 tm 11-12-2020 (ontvangen 24-09-2020, zaaknummer 1700ESUITE42423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ranjestraat 4 7681DM Vroomshoop</text:p>
            <text:p text:style-name="common-al">Wat: loterij tbv kerstmarkt 2020 trekking 14-12-2020 verkoop loten 27-11-2020 tm 11-12-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373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3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3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loterij kerstmarkt 2020 trekking 14-12-2020 verkoop loten 27-11-2020 tm 11-12-2020</meta:user-defined>
    <dc:language>nl</dc:language>
    <meta:user-defined meta:name="OVERHEID.EPSG28992/DC.spatial">235644.868193776 497654.132466822</meta:user-defined>
    <meta:user-defined meta:name="DC.title">Gemeente Twenterand - Ingekomen aanvraag, Oranjestraat 4 7681DM Vroomshoop,  loterij tbv kerstmarkt 2020 trekking 14-12-2020 verkoop loten 27-11-2020 tm 11-12-2020 (ontvangen 24-09-2020, zaaknummer 1700ESUITE424232020)</meta:user-defined>
    <meta:user-defined meta:name="OVERHEID.PostcodeHuisnummer/OVERHEIDop.postcodeHuisnummer">7681DM 4</meta:user-defined>
    <meta:user-defined meta:name="OVERHEIDop.straatnaam">Oranjestraat</meta:user-defined>
    <meta:user-defined meta:name="OVERHEIDop.woonplaats">Vroomshoop</meta:user-defined>
    <meta:user-defined meta:name="DCTERMS.W3CDTF/DCTERMS.available">2020-10-07</meta:user-defined>
    <meta:user-defined meta:name="OVERHEIDop.externeBijlage">aanvraagformulier loterij|exb-2020-52236</meta:user-defined>
    <meta:user-defined meta:name="OVERHEIDop.externeBijlage">Aangeboden bescheiden|exb-2020-52237</meta:user-defined>
    <meta:user-defined meta:name="DCTERMS.W3CDTF/OVERHEIDop.jaargang">2020</meta:user-defined>
    <meta:user-defined meta:name="OVERHEIDop.publicationIssue">253732</meta:user-defined>
    <meta:user-defined meta:name="OVERHEIDop.GmbID/DC.identifier">gmb-2020-253732</meta:user-defined>
    <meta:user-defined meta:name="OVERHEIDop.versieInformatie"/>
  </office:meta>
</office:document-meta>
</file>