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23: bouwobjectenvergunning periode 30-09-2020 tm 27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bouwobjectenvergunning periode 30-09-2020 tm 27-11-2020 (St. Annastraat 123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4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0</text:p>
            <text:p text:style-name="common-al">
            <text:span text:style-name="nadrukvet">Definitieve beschikking verzonden: </text:span>30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0 tot en met 11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D793784-D3CA-4912-BD79-4DA309BF7F3D" xlink:type="simple">http://www.nijmegen.nl/vergunningpagina/?guid=ED793784-D3CA-4912-BD79-4DA309BF7F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2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73.18 427573.48</meta:user-defined>
    <meta:user-defined meta:name="DC.title">St. Annastraat 123: bouwobjectenvergunning periode 30-09-2020 tm 27-11-2020 - apv vergunning – Bijzondere wetten  - Vergunning verleend</meta:user-defined>
    <meta:user-defined meta:name="OVERHEID.PostcodeHuisnummer/OVERHEIDop.postcodeHuisnummer">6524EM 123</meta:user-defined>
    <meta:user-defined meta:name="OVERHEIDop.straatnaam">St. Annastraat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28</meta:user-defined>
    <meta:user-defined meta:name="OVERHEIDop.GmbID/DC.identifier">gmb-2020-253728</meta:user-defined>
    <meta:user-defined meta:name="OVERHEIDop.versieInformatie"/>
  </office:meta>
</office:document-meta>
</file>