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2 te Nijmegen: bouwobjectenvergunning periode 28-09-2020 tot 18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0</text:p>
            <text:p text:style-name="common-al">
            <text:span text:style-name="nadrukvet">Omschrijving: </text:span>bouwobjectenvergunning periode 28-09-2020 tot 18-12-2020 (St. Stevenskerkhof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50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30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oktober 2020 tot en met 11 nov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D31942B-38DA-48D3-9C5D-42EB9F272809" xlink:type="simple">http://www.nijmegen.nl/vergunningpagina/?guid=8D31942B-38DA-48D3-9C5D-42EB9F2728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72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9 428889.83</meta:user-defined>
    <meta:user-defined meta:name="DC.title">St. Stevenskerkhof 2 te Nijmegen: bouwobjectenvergunning periode 28-09-2020 tot 18-12-2020 - apv vergunning – Bijzondere wetten  - Vergunning verleend</meta:user-defined>
    <meta:user-defined meta:name="OVERHEID.PostcodeHuisnummer/OVERHEIDop.postcodeHuisnummer">6511VZ 2</meta:user-defined>
    <meta:user-defined meta:name="OVERHEIDop.straatnaam">St. Stevenskerkhof</meta:user-defined>
    <meta:user-defined meta:name="OVERHEIDop.woonplaats">Nijmeg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27</meta:user-defined>
    <meta:user-defined meta:name="OVERHEIDop.GmbID/DC.identifier">gmb-2020-253727</meta:user-defined>
    <meta:user-defined meta:name="OVERHEIDop.versieInformatie"/>
  </office:meta>
</office:document-meta>
</file>