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enburg 19, 7339 DH, Ugchelen, het kappen van een pru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72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78</meta:user-defined>
    <dc:language>nl</dc:language>
    <meta:user-defined meta:name="OVERHEID.EPSG28992/DC.spatial">192242.097 466566.792</meta:user-defined>
    <meta:user-defined meta:name="DC.title">Aanvraag omgevingsvergunning Wyenburg 19, 7339 DH, Ugchelen, het kappen van een prunus</meta:user-defined>
    <meta:user-defined meta:name="OVERHEID.PostcodeHuisnummer/OVERHEIDop.postcodeHuisnummer">7339DH 19</meta:user-defined>
    <meta:user-defined meta:name="OVERHEIDop.straatnaam">Wyenburg</meta:user-defined>
    <meta:user-defined meta:name="OVERHEIDop.woonplaats">Ugche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24</meta:user-defined>
    <meta:user-defined meta:name="OVERHEIDop.GmbID/DC.identifier">gmb-2020-253724</meta:user-defined>
    <meta:user-defined meta:name="OVERHEIDop.versieInformatie"/>
  </office:meta>
</office:document-meta>
</file>