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demstraat 8 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CHIKKING OMGEVINGSVERGUNNING uitgebreide procedure</text:p>
            <text:p text:style-name="common-al">Burgemeester en wethouders maken bekend dat zij medewerking verlenen aan de volgende omgevingsvergunning</text:p>
            <text:p text:style-name="common-al"/>
            <text:p text:style-name="common-al"/>
            <text:p text:style-name="common-al">Van Dedemstraat 8, uitbreiden werkplaats</text:p>
            <text:p text:style-name="common-al">ontwerpbeschikking is verzonden 24 januari 2020 </text:p>
            <text:p text:style-name="common-al"/>
            <text:p text:style-name="common-al">Deze besluiten en de daarop betrekking hebbende stukken liggen ter inzage van 3 februari 2020 t/m 16 maart 2020 Indien u het niet eens bent met een van deze besluiten kunt u een beroepschrift indienen. Meer informatie over het inzien van de stukken en het indienen van een beroepschrift leest u elders op de pagina onder het kopje “TER INZAGE” en “BEROEP”.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68 517720</meta:user-defined>
    <meta:user-defined meta:name="DC.title">Van Dedemstraat 8 ONTWERPBESCHIKKING OMGEVINGSVERGUNNING</meta:user-defined>
    <meta:user-defined meta:name="OVERHEID.PostcodeHuisnummer/OVERHEIDop.postcodeHuisnummer">1624NN 8</meta:user-defined>
    <meta:user-defined meta:name="OVERHEIDop.straatnaam">Van Dedemstraat</meta:user-defined>
    <meta:user-defined meta:name="OVERHEIDop.woonplaats">Hoorn</meta:user-defined>
    <meta:user-defined meta:name="DCTERMS.W3CDTF/DCTERMS.available">2020-01-30</meta:user-defined>
    <meta:user-defined meta:name="DCTERMS.W3CDTF/OVERHEIDop.jaargang">2020</meta:user-defined>
    <meta:user-defined meta:name="OVERHEIDop.publicationIssue">25372</meta:user-defined>
    <meta:user-defined meta:name="OVERHEIDop.GmbID/DC.identifier">gmb-2020-25372</meta:user-defined>
    <meta:user-defined meta:name="OVERHEIDop.versieInformatie"/>
  </office:meta>
</office:document-meta>
</file>