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6-3">
      <text:list-level-style-bullet text:bullet-char="•" text:level="1">
        <style:list-level-properties text:min-label-width="10mm"/>
      </text:list-level-style-bullet>
    </text:list-style>
    <text:list-style style:name="id1-3-2-2-5-3-2-2-6-3-1">
      <text:list-level-style-bullet text:bullet-char="•" text:level="1">
        <style:list-level-properties text:min-label-width="10mm"/>
      </text:list-level-style-bullet>
    </text:list-style>
    <text:list-style style:name="id1-3-2-2-5-3-2-2-6-3-2">
      <text:list-level-style-bullet text:bullet-char="•" text:level="1">
        <style:list-level-properties text:min-label-width="10mm"/>
      </text:list-level-style-bullet>
    </text:list-style>
    <style:style style:family="table-column" style:parent-style-name="colspec" style:name="id1-3-2-2-5-4-2-3-1-1">
      <style:table-column-properties style:rel-column-width="13*"/>
    </style:style>
    <style:style style:family="table-column" style:parent-style-name="colspec" style:name="id1-3-2-2-5-4-2-3-1-2">
      <style:table-column-properties style:rel-column-width="42*"/>
    </style:style>
    <style:style style:family="table-column" style:parent-style-name="colspec" style:name="id1-3-2-2-5-4-2-3-1-3">
      <style:table-column-properties style:rel-column-width="36*"/>
    </style: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9-4">
      <text:list-level-style-bullet text:bullet-char="•" text:level="1">
        <style:list-level-properties text:min-label-width="10mm"/>
      </text:list-level-style-bullet>
    </text:list-style>
    <text:list-style style:name="id1-3-2-2-6-7-2-9-5">
      <text:list-level-style-bullet text:bullet-char="•" text:level="1">
        <style:list-level-properties text:min-label-width="10mm"/>
      </text:list-level-style-bullet>
    </text:list-style>
    <text:list-style style:name="id1-3-2-2-6-7-2-9-6">
      <text:list-level-style-bullet text:bullet-char="•" text:level="1">
        <style:list-level-properties text:min-label-width="10mm"/>
      </text:list-level-style-bullet>
    </text:list-style>
    <text:list-style style:name="id1-3-2-2-6-7-2-9-7">
      <text:list-level-style-bullet text:bullet-char="•" text:level="1">
        <style:list-level-properties text:min-label-width="10mm"/>
      </text:list-level-style-bullet>
    </text:list-style>
    <text:list-style style:name="id1-3-2-2-6-7-2-9-8">
      <text:list-level-style-bullet text:bullet-char="•" text:level="1">
        <style:list-level-properties text:min-label-width="10mm"/>
      </text:list-level-style-bullet>
    </text:list-style>
  </office:automatic-styles>
  <office:body>
    <office:text>
      <text:p text:style-name="new_page_staatscourant"/>
      <text:p text:style-name="single-kop-titel">Invorderingsbeleid Private Vorderingen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d. 17-04-2019 , nummer Z/19/600733;</text:p>
            <text:p text:style-name="al"/>
            <text:p text:style-name="al">gelet op hoofdstuk 10 van de Algemene wet bestuursrecht en de Financiële verordening </text:p>
            <text:p text:style-name="al">van de gemeente Dalfsen;</text:p>
            <text:p text:style-name="al"/>
            <text:p text:style-name="al">b e s l u i t:</text:p>
            <text:p text:style-name="al"/>
            <text:p text:style-name="al">vast te stellen “<text:span text:style-name="nadrukvet">Invorderingsbeleid Private Vorderingen gemeente Dalfsen 2019</text:span>”</text:p>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Dalfsen. </text:p>
              <text:p text:style-name="al">Privaatrechtelijk vorderingen komen voort uit overeenkomsten naar burgerlijk recht, tot dienstverlening of leveringen van producten door de gemeente aan derden, waarvoor de gemeente een vergoeding factureert. </text:p>
            </text:section>
            <text:p text:style-name="hoofdstuk_bottom"/>
          </text:section>
          <text:section text:name="hoofdstuk_id1-3-2-2-2" text:style-name="hoofdstuk">
            <text:p text:style-name="hoofdstuk_kop"><text:span text:style-name="label"/> <text:span text:style-name="nr">2.</text:span> OPMERKINGEN VOORAF.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Privaatrechtelijke invordering vindt plaats op grond van het Burgerlijk Wetboek en Wetboek Burgerlijke Rechtsvordering.</text:p>
                </text:list-item>
              </text:list>
              <text:list text:style-name="id1-3-2-2-2-2-3">
                <text:list-item text:style-override="id1-3-2-2-2-2-3-1">
                  <text:number>2.</text:number>
                  <text:p text:style-name="al">De gemeente Dalfsen heeft de invordering van facturen, voortkomende uit verbintenissen naar burgerlijk recht, centraal georganiseerd. De teamleider Financiën is de aangewezen ambtenaar belast met het gehele invorderingstraject. </text:p>
                </text:list-item>
              </text:list>
              <text:list text:style-name="id1-3-2-2-2-2-4">
                <text:list-item text:style-override="id1-3-2-2-2-2-4-1">
                  <text:number>3.</text:number>
                  <text:p text:style-name="al">Met ‘factuur’ of ‘nota’ wordt de door de gemeente in rekening gebrachte dienst dan wel het product bedoeld. </text:p>
                </text:list-item>
              </text:list>
              <text:list text:style-name="id1-3-2-2-2-2-5">
                <text:list-item text:style-override="id1-3-2-2-2-2-5-1">
                  <text:number>4.</text:number>
                  <text:p text:style-name="al">Met ‘debiteur’ kan ook zijn/haar wettelijke vertegenwoordiger of de aansprakelijkgestelde worden bedoeld. </text:p>
                </text:list-item>
              </text:list>
              <text:list text:style-name="id1-3-2-2-2-2-6">
                <text:list-item text:style-override="id1-3-2-2-2-2-6-1">
                  <text:number>5.</text:number>
                  <text:p text:style-name="al">Voor verzending van de invorderingsbescheiden wordt gebruik gemaakt van de diensten van een postbezorgbedrijf, tenzij de wet anders voorschrijft. Hiermee ligt de bewijslast, bij geen ontvangst van het invorderingsbescheiden, te allen tijde bij de debiteur. </text:p>
                </text:list-item>
              </text:list>
              <text:list text:style-name="id1-3-2-2-2-2-7">
                <text:list-item text:style-override="id1-3-2-2-2-2-7-1">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 </text:p>
                </text:list-item>
              </text:list>
            </text:section>
            <text:p text:style-name="hoofdstuk_bottom"/>
          </text:section>
          <text:section text:name="hoofdstuk_id1-3-2-2-3" text:style-name="hoofdstuk">
            <text:p text:style-name="hoofdstuk_kop"><text:span text:style-name="label"/> <text:span text:style-name="nr">3.</text:span> ALGEMENE UITGANGSPUNTEN VAN HET INVORDERINGSBELEID.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 </text:p>
                </text:list-item>
              </text:list>
              <text:list text:style-name="id1-3-2-2-3-2-3">
                <text:list-item text:style-override="id1-3-2-2-3-2-3-1">
                  <text:number>2.</text:number>
                  <text:p text:style-name="al">Derden dienen niet onnodig te worden betrokken bij de invordering. Dit betekent echter niet dat met invorderingsmaatregelen, waarbij derden betrokken zijn, zo lang mogelijk moet worden gewacht. </text:p>
                </text:list-item>
              </text:list>
              <text:list text:style-name="id1-3-2-2-3-2-4">
                <text:list-item text:style-override="id1-3-2-2-3-2-4-1">
                  <text:number>3.</text:number>
                  <text:p text:style-name="al">Hoewel de Teamleider Financiën bij het invorderen rekening kan houden met persoonlijke omstandigheden van de debiteur, is zijn taak er in de eerste plaats op gericht om er zorg voor te dragen dat een openstaande vordering, binnen de gestelde termijnen, wordt voldaan.</text:p>
                </text:list-item>
              </text:list>
              <text:list text:style-name="id1-3-2-2-3-2-5">
                <text:list-item text:style-override="id1-3-2-2-3-2-5-1">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 </text:p>
                </text:list-item>
              </text:list>
              <text:list text:style-name="id1-3-2-2-3-2-6">
                <text:list-item text:style-override="id1-3-2-2-3-2-6-1">
                  <text:number>5.</text:number>
                  <text:p text:style-name="al">De Teamleider Financiën dient bij het invorderen van de vorderingen altijd zorgvuldig, tactvol, objectief en correct te handelen. Daarbij dienen de algemene beginselen van behoorlijk bestuur als uitgangspunt. Dit geldt in het bijzonder voor de volgende beginselen: </text:p>
                  <text:list text:style-name="id1-3-2-2-3-2-6-1-3">
                    <text:list-item text:style-override="id1-3-2-2-3-2-6-1-3-1">
                      <text:number>•</text:number>
                      <text:p text:style-name="al">Gelijkheidsbeginsel: soortgelijke gevallen dienen gelijk te worden behandeld; </text:p>
                    </text:list-item>
                    <text:list-item text:style-override="id1-3-2-2-3-2-6-1-3-2">
                      <text:number>•</text:number>
                      <text:p text:style-name="al">Motiveringsbeginsel: handelingen of besluiten dienen deugdelijk te worden gemotiveerd, zodat de debiteur of derde, kennis kan nemen van de beweegredenen en zich tegen de (voorgenomen) handelingen of besluiten kan verweren; </text:p>
                    </text:list-item>
                    <text:list-item text:style-override="id1-3-2-2-3-2-6-1-3-3">
                      <text:number>•</text:number>
                      <text:p text:style-name="al">Rechtszekerheidsbeginsel: als het vertrouwen van de debiteur in een invorderingskwestie (terecht) wordt opgewekt, wordt dat vertrouwen gehonoreerd; </text:p>
                    </text:list-item>
                    <text:list-item text:style-override="id1-3-2-2-3-2-6-1-3-4">
                      <text:number>•</text:number>
                      <text:p text:style-name="al">Zorgvuldigheidsbeginsel: de wettelijke toegekende invorderingsbevoegdheden worden gebruikt overeenkomstig hun bedoeling. </text:p>
                    </text:list-item>
                  </text:list>
                </text:list-item>
              </text:list>
            </text:section>
            <text:section text:name="paragraaf_id1-3-2-2-3-3" text:style-name="paragraaf">
              <text:p text:style-name="paragraaf_kop"><text:span text:style-name="label"/> <text:span text:style-name="nr">3.1.</text:span> Geheimhoudingsplicht. </text:p>
              <text:section text:name="structuurtekst_id1-3-2-2-3-3-2" text:style-name="structuurtekst">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 </text:p>
              </text:section>
            </text:section>
            <text:section text:name="paragraaf_id1-3-2-2-3-4" text:style-name="paragraaf">
              <text:p text:style-name="paragraaf_kop"><text:span text:style-name="label"/> <text:span text:style-name="nr">3.2.</text:span> Hiërarchie/Bevoegdheden. </text:p>
              <text:section text:name="structuurtekst_id1-3-2-2-3-4-2" text:style-name="structuurtekst">
                <text:p text:style-name="al">
                <text:span text:style-name="nadrukondlijn">De verantwoordelijk ambtenaar</text:span>
              </text:p>
                <text:p text:style-name="al">Ingevolge artikel 231 lid 2 onderdeel c. van de Gemeentewet is de teamleider Financiën gemandateerd als gemeenteambtenaar belast met de invordering van private vorderingen.</text:p>
                <text:p text:style-name="al">
                <text:span text:style-name="nadrukondlijn">De plaatsvervangend verantwoordelijk ambtenaar.</text:span>
              </text:p>
                <text:p text:style-name="al">Naast de teammanager Financiën, als verantwoordelijk ambtenaar voor de invordering van private vorderingen, is de eenheidsmanager Bedrijfsvoering als plaatsvervangend ambtenaar bevoegd om alle formele invorderingsbescheiden te ondertekenen en alle invorderingsactiviteiten uit te oefenen. </text:p>
                <text:p text:style-name="al">De teamleider Financiën is te allen tijde belast met de leiding van de invordering. Dit brengt met zich mee dat de gerechtsdeurwaarder voor de uitoefening van zijn taak niet van zijn wettelijke bevoegdheden gebruik maakt, zonder dat hij daartoe opdracht heeft gekregen van de teamleider Financiën. </text:p>
                <text:p text:style-name="al">De teamleider Financiën geeft vanuit de functie-specifieke taken opdracht aan het incassobureau om in geval van het onbetaald blijven van facturen de behandeling van het dossier over te nemen en via het gerechtelijke traject de debiteur tot betaling te dwingen. De teamleider Financiën is eindverantwoordelijk voor alle handelingen die in zijn/haar naam ‘in opdracht’ (i/o) of ‘per order’ (p/o) ondertekend worden door de medewerker privaatrechtelijke invordering. </text:p>
                <text:p text:style-name="al">
                <text:span text:style-name="nadrukondlijn">De medewerker privaatrechtelijke invordering. </text:span>
              </text:p>
                <text:p text:style-name="al">De medewerker Financieel Beheer is bevoegd om zowel telefonisch, mondeling als schriftelijk op te treden namens de teamleider Financiën, waarbij op dezelfde wijze dient te worden opgetreden als ware hij/zij de teamleider Financiën met uitzondering van de functie-specifieke taken. <text:span text:style-name="nadrukondlijn"/></text:p>
                <text:p text:style-name="al">Gerechtsdeurwaarder. </text:p>
                <text:p text:style-name="al">De gemeente Dalfsen maakt gebruik van de diensten van een gerechtsdeurwaarder nadat is besloten de vordering uit handen te geven ingeval van onbetaald blijven van de factuur na het verzenden van twee betalingsherinneringen, Door de gerechtsdeurwaarder wordt dan het gehele gerechtelijke invorderingstraject in behandeling wordt genomen. </text:p>
              </text:section>
            </text:section>
            <text:p text:style-name="hoofdstuk_bottom"/>
          </text:section>
          <text:section text:name="hoofdstuk_id1-3-2-2-4" text:style-name="hoofdstuk">
            <text:p text:style-name="hoofdstuk_kop"><text:span text:style-name="label"/> <text:span text:style-name="nr">4.</text:span> INVORDERING IN DE EERSTE AANLEG. </text:p>
            <text:section text:name="artikel_id1-3-2-2-4-2" text:style-name="artikel">
              <text:p text:style-name="artikel_kop_titel"><text:span text:style-name="artikel_kop_label"/> <text:span text:style-name="artikel_kop_nr"/> </text:p>
              <text:p text:style-name="al">Een factuur kan uitsluitend worden verstuurd aan een natuurlijk- of rechtspersoon. Betaling vindt plaats binnen 30 dagen na dagtekening, tenzij bij overeenkomst of verordening anders bepaald. </text:p>
              <text:p text:style-name="al">De teamleider Financiën draagt zorg voor de verzending van de nota’s door gebruik te maken van de diensten van een postbezorgbedrijf of indien overeengekomen, via email.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 </text:p>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sregeling valt, dan wel een boedelschuld vormt, ter verificatie bij de curator respectievelijk de bewindvoerder aangemeld. </text:p>
              <text:p text:style-name="al">Nota’s ten name van een debiteur van wie bekend is dat hij/zij is overleden, worden gezonden aan de executeur, de bewindvoerder over de nalatenschap of de erfgenamen. De teamleider Financiën zal in alle gevallen nastreven, binnen de grenzen van redelijkheid en billijkheid, deze omzetting op zo’n kort mogelijke termijn af te wikkelen. </text:p>
            </text:section>
            <text:p text:style-name="hoofdstuk_bottom"/>
          </text:section>
          <text:section text:name="hoofdstuk_id1-3-2-2-5" text:style-name="hoofdstuk">
            <text:p text:style-name="hoofdstuk_kop"><text:span text:style-name="label"/> <text:span text:style-name="nr">5.</text:span> INVORDERINGSTRAJECT. </text:p>
            <text:section text:name="artikel_id1-3-2-2-5-2" text:style-name="artikel">
              <text:p text:style-name="artikel_kop_titel"><text:span text:style-name="artikel_kop_label"/> <text:span text:style-name="artikel_kop_nr"/> </text:p>
              <text:p text:style-name="al">Wanneer een nota niet binnen de daartoe gestelde termijnen wordt betaald, wordt overgegaan tot vervolging van de debiteur middels het uit handen geven van de vordering aan het incassobureau. </text:p>
            </text:section>
            <text:section text:name="paragraaf_id1-3-2-2-5-3" text:style-name="paragraaf">
              <text:p text:style-name="paragraaf_kop"><text:span text:style-name="label"/> <text:span text:style-name="nr">5.1.</text:span> Invorderingsprocedure. </text:p>
              <text:section text:name="structuurtekst_id1-3-2-2-5-3-2" text:style-name="structuurtekst">
                <text:p text:style-name="al">De teamleider Financiën tracht voor zover mogelijk de onderstaande volgorde van maatregelen t.b.v. de invordering aan te houden: </text:p>
                <text:list text:style-name="id1-3-2-2-5-3-2-2">
                  <text:list-item text:style-override="id1-3-2-2-5-3-2-2-1">
                    <text:number>1.</text:number>
                    <text:p text:style-name="al">Vervaardiging en verzending 1e betalingsherinnering. </text:p>
                  </text:list-item>
                  <text:list-item text:style-override="id1-3-2-2-5-3-2-2-2">
                    <text:number>2.</text:number>
                    <text:p text:style-name="al">Controle naam/adres/woonplaats/datum van inschrijving (na elk retour ontvangen stuk).</text:p>
                    <text:list text:style-name="id1-3-2-2-5-3-2-2-2-3">
                      <text:list-item text:style-override="id1-3-2-2-5-3-2-2-2-3-1">
                        <text:number>•</text:number>
                        <text:p text:style-name="al">Indien betalingsherinnering juist: volgende invorderingsmaatregel (stap 3). </text:p>
                      </text:list-item>
                      <text:list-item text:style-override="id1-3-2-2-5-3-2-2-2-3-2">
                        <text:number>•</text:number>
                        <text:p text:style-name="al">Indien betalingsherinnering onjuist, maar factuur juist: gegevens corrigeren, hernieuwde betalingsherinnering verzenden (eventueel eerst openstaande postenbrief sturen). </text:p>
                      </text:list-item>
                      <text:list-item text:style-override="id1-3-2-2-5-3-2-2-2-3-3">
                        <text:number>•</text:number>
                        <text:p text:style-name="al">Indien betalingsherinnering onjuist èn factuur onjuist: factuur retour verantwoordelijke afdeling, waarna gecorrigeerde factuur met nieuwe dagtekening.</text:p>
                      </text:list-item>
                    </text:list>
                  </text:list-item>
                  <text:list-item text:style-override="id1-3-2-2-5-3-2-2-3">
                    <text:number>3.</text:number>
                    <text:p text:style-name="al">Bij uitblijven van betaling worden stappen 1 en 2 herhaald voor de 2e betalingsherinnering. </text:p>
                  </text:list-item>
                  <text:list-item text:style-override="id1-3-2-2-5-3-2-2-4">
                    <text:number>4.</text:number>
                    <text:p text:style-name="al">Wanneer na de 2e betalingsherinnering de nota nog niet is voldaan, wordt de vordering uit handen gegeven aan de gerechtsdeurwaarder. Inzet van de gerechtsdeurwaarder strekt zich tot reguliere inningactiviteiten en indien noodzakelijk, op expliciet verzoek van de teamleider Financiën, tot het nemen van gerechtelijke stappen. </text:p>
                  </text:list-item>
                  <text:list-item text:style-override="id1-3-2-2-5-3-2-2-5">
                    <text:number>5.</text:number>
                    <text:p text:style-name="al">Bij inning: inkomsten boeken op betreffende factuur. </text:p>
                  </text:list-item>
                  <text:list-item text:style-override="id1-3-2-2-5-3-2-2-6">
                    <text:number>6.</text:number>
                    <text:p text:style-name="al">Bij oninbaar:</text:p>
                    <text:list text:style-name="id1-3-2-2-5-3-2-2-6-3">
                      <text:list-item text:style-override="id1-3-2-2-5-3-2-2-6-3-1">
                        <text:number>•</text:number>
                        <text:p text:style-name="al">1. controle van eventuele verhaalsmogelijkheden; </text:p>
                      </text:list-item>
                      <text:list-item text:style-override="id1-3-2-2-5-3-2-2-6-3-2">
                        <text:number>•</text:number>
                        <text:p text:style-name="al">2. voorstel maken om betreffende factuur oninbaar te verklaren. </text:p>
                      </text:list-item>
                    </text:list>
                  </text:list-item>
                </text:list>
              </text:section>
            </text:section>
            <text:section text:name="paragraaf_id1-3-2-2-5-4" text:style-name="paragraaf">
              <text:p text:style-name="paragraaf_kop"><text:span text:style-name="label"/> <text:span text:style-name="nr">5.2.</text:span> Tijdpad invordering. </text:p>
              <text:section text:name="structuurtekst_id1-3-2-2-5-4-2" text:style-name="structuurtekst">
                <text:p text:style-name="al">Om de inkomsten te maximaliseren is het van belang om de openstaande facturen goed te volgen. Door tijdig de herinneringen te verzenden, zullen de inkomsten worden gemaximaliseerd en het oninbare bedrag worden beperkt. </text:p>
                <text:p text:style-name="al">Streeftijdstippen met betrekking tot de invordering: </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1">
                        <text:p text:style-name="table_al">Tijdstip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
                        <text:p text:style-name="table_al">Dag N</text:p>
                      </table:table-cell>
                      <table:table-cell table:style-name="entry" table:number-rows-spanned="1" table:number-columns-spanned="1">
                        <text:p text:style-name="table_al"/>
                        <text:p text:style-name="table_al">Dagtekening factuur</text:p>
                      </table:table-cell>
                      <table:table-cell table:style-name="entry" table:number-rows-spanned="1" table:number-columns-spanned="1">
                        <text:p text:style-name="table_al"/>
                        <text:p text:style-name="table_al">Versturen factuur</text:p>
                      </table:table-cell>
                    </table:table-row>
                    <table:table-row table:style-name="row">
                      <table:table-cell table:style-name="entry" table:number-rows-spanned="1" table:number-columns-spanned="1">
                        <text:p text:style-name="table_al">Dag N+30 </text:p>
                      </table:table-cell>
                      <table:table-cell table:style-name="entry" table:number-rows-spanned="1" table:number-columns-spanned="1">
                        <text:p text:style-name="table_al">Vervaldatum factuur</text:p>
                      </table:table-cell>
                      <table:table-cell table:style-name="entry" table:number-rows-spanned="1" table:number-columns-spanned="1">
                        <text:p text:style-name="table_al">Check met de financiële administratie</text:p>
                      </table:table-cell>
                    </table:table-row>
                    <table:table-row table:style-name="row">
                      <table:table-cell table:style-name="entry" table:number-rows-spanned="1" table:number-columns-spanned="1">
                        <text:p text:style-name="table_al">Dag N+35 </text:p>
                      </table:table-cell>
                      <table:table-cell table:style-name="entry" table:number-rows-spanned="1" table:number-columns-spanned="1">
                        <text:p text:style-name="table_al">Tijd voor versturen 1e herinnering</text:p>
                      </table:table-cell>
                      <table:table-cell table:style-name="entry" table:number-rows-spanned="1" table:number-columns-spanned="1">
                        <text:p text:style-name="table_al">Versturen 1e betalingsherinnering</text:p>
                      </table:table-cell>
                    </table:table-row>
                    <table:table-row table:style-name="row">
                      <table:table-cell table:style-name="entry" table:number-rows-spanned="1" table:number-columns-spanned="1">
                        <text:p text:style-name="table_al">Dag N+49 </text:p>
                      </table:table-cell>
                      <table:table-cell table:style-name="entry" table:number-rows-spanned="1" table:number-columns-spanned="1">
                        <text:p text:style-name="table_al">Betaaltermijn 1e betalingsherinnering verlopen</text:p>
                      </table:table-cell>
                      <table:table-cell table:style-name="entry" table:number-rows-spanned="1" table:number-columns-spanned="1">
                        <text:p text:style-name="table_al">Check met de financiële administratie</text:p>
                      </table:table-cell>
                    </table:table-row>
                    <table:table-row table:style-name="row">
                      <table:table-cell table:style-name="entry" table:number-rows-spanned="1" table:number-columns-spanned="1">
                        <text:p text:style-name="table_al">Dag N+50 </text:p>
                      </table:table-cell>
                      <table:table-cell table:style-name="entry" table:number-rows-spanned="1" table:number-columns-spanned="1">
                        <text:p text:style-name="table_al">Tijd voor versturen 2e herinnering</text:p>
                      </table:table-cell>
                      <table:table-cell table:style-name="entry" table:number-rows-spanned="1" table:number-columns-spanned="1">
                        <text:p text:style-name="table_al">Versturen 2e betalingsherinnering</text:p>
                      </table:table-cell>
                    </table:table-row>
                    <table:table-row table:style-name="row">
                      <table:table-cell table:style-name="entry" table:number-rows-spanned="1" table:number-columns-spanned="1">
                        <text:p text:style-name="table_al">Dag N+64 </text:p>
                      </table:table-cell>
                      <table:table-cell table:style-name="entry" table:number-rows-spanned="1" table:number-columns-spanned="1">
                        <text:p text:style-name="table_al">Betaaltermijn 2e betalingsherinnering verlopen</text:p>
                      </table:table-cell>
                      <table:table-cell table:style-name="entry" table:number-rows-spanned="1" table:number-columns-spanned="1">
                        <text:p text:style-name="table_al">Check met de financiële administratie</text:p>
                      </table:table-cell>
                    </table:table-row>
                    <table:table-row table:style-name="row">
                      <table:table-cell table:style-name="entry" table:number-rows-spanned="1" table:number-columns-spanned="1">
                        <text:p text:style-name="table_al">Dag N+65 </text:p>
                      </table:table-cell>
                      <table:table-cell table:style-name="entry" table:number-rows-spanned="1" table:number-columns-spanned="1">
                        <text:p text:style-name="table_al">Afweging tot het al dan niet voortzetten en indien nodig uit handen geven van de vordering; bij besluit tot NIET-uit handen geven dient een gemotiveerd verzoek opgesteld te worden die wordt gericht aan eenheidsmanager onder wiens verantwoordelijkheid de afdeling valt, die de betreffende vorderingen heeft doen uitgaan</text:p>
                      </table:table-cell>
                      <table:table-cell table:style-name="entry" table:number-rows-spanned="1" table:number-columns-spanned="1">
                        <text:p text:style-name="table_al">Nemen van besluit door teamleider Financiën tot al dan niet uit-handen geven van de vordering; indien niet: opstellen van verzoek door teamleider Financiën aan eenheidsmanager of de wethouder tot het oninbaar verklaren en afboeken van de vordering van de vordering.</text:p>
                      </table:table-cell>
                    </table:table-row>
                    <table:table-row table:style-name="row">
                      <table:table-cell table:style-name="entry" table:number-rows-spanned="1" table:number-columns-spanned="1">
                        <text:p text:style-name="table_al">Dag 66 </text:p>
                      </table:table-cell>
                      <table:table-cell table:style-name="entry" table:number-rows-spanned="1" table:number-columns-spanned="1">
                        <text:p text:style-name="table_al">Tijd voor versturen van de laatste aanmaning, ook wel WIK brief genoemd</text:p>
                      </table:table-cell>
                      <table:table-cell table:style-name="entry" table:number-rows-spanned="1" table:number-columns-spanned="1">
                        <text:p text:style-name="table_al">Aan de in gebreke blijvende debiteur wordt een laatste mogelijkheid geboden om tot betaling over te gaan, zonder dat de factuur wordt verhoogd met incasso kosten e.d.</text:p>
                      </table:table-cell>
                    </table:table-row>
                    <table:table-row table:style-name="row">
                      <table:table-cell table:style-name="entry" table:number-rows-spanned="1" table:number-columns-spanned="1">
                        <text:p text:style-name="table_al">Dag 81 </text:p>
                      </table:table-cell>
                      <table:table-cell table:style-name="entry" table:number-rows-spanned="1" table:number-columns-spanned="1">
                        <text:p text:style-name="table_al">Indien de factuur ook niet wordt betaald na de WIK-brief, wordt de vordering overgedragen aan de gerechtsdeurwaarder.</text:p>
                      </table:table-cell>
                      <table:table-cell table:style-name="entry" table:number-rows-spanned="1" table:number-columns-spanned="1">
                        <text:p text:style-name="table_al">Overdragen van de relevante informatie door de medewerker Financieel Beheer aan de gerechtsdeurwaarder.</text:p>
                      </table:table-cell>
                    </table:table-row>
                    <table:table-row table:style-name="row">
                      <table:table-cell table:style-name="entry" table:number-rows-spanned="1" table:number-columns-spanned="1">
                        <text:p text:style-name="table_al">Dag X</text:p>
                      </table:table-cell>
                      <table:table-cell table:style-name="entry" table:number-rows-spanned="1" table:number-columns-spanned="1">
                        <text:p text:style-name="table_al">Bij onbetaald blijven van de factuur na inschakelen van de gerechtsdeurwaarder, de afweging gemaakt of verdere escalatie naar de rechter al dan niet zinvol is.</text:p>
                      </table:table-cell>
                      <table:table-cell table:style-name="entry" table:number-rows-spanned="1" table:number-columns-spanned="1">
                        <text:p text:style-name="table_al">Besluit door de teamleider Financiën of de vordering aan de rechter wordt voorgelegd; indien niet, dan dient een gemotiveerd verzoek tot afboeking van de vordering en van de bijkomende kosten te worden opgesteld door de teamleider Financiën gericht aan de eenheidsmanager of wethouder</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De betalingsherinneringen. </text:p>
              <text:section text:name="structuurtekst_id1-3-2-2-5-5-2" text:style-name="structuurtekst">
                <text:p text:style-name="al">De betalingsherinnering is op naam gesteld van de natuurlijke- of rechtspersoon die op de factuur is vermeld of zijn/haar wettelijke vertegenwoordiger. Voor het versturen van een betalingsherinnering is geen minimum bedrag vastgesteld. </text:p>
                <text:p text:style-name="al">Als na de vervaldag van de nota het verschuldigde bedrag niet of in onvoldoende mate is voldaan, verzendt de medewerker financieel beheer na 30 dagen na de vervaldatum van de factuur de 1e herinnering. De vervaldatum van de 1e herinnering is 14 dagen na dagtekening. De 2e betalingsherinnering wordt 15 dagen na het versturen van de 1e herinnering verstuurd en kent een vervaldatum van 14 dagen na dagtekening. </text:p>
              </text:section>
            </text:section>
            <text:section text:name="paragraaf_id1-3-2-2-5-6" text:style-name="paragraaf">
              <text:p text:style-name="paragraaf_kop"><text:span text:style-name="label"/> <text:span text:style-name="nr">5.4.</text:span> De telefonische herinnering. </text:p>
              <text:section text:name="structuurtekst_id1-3-2-2-5-6-2" text:style-name="structuurtekst">
                <text:p text:style-name="al">In geval van effectiviteit en wenselijkheid heeft de medewerker financieel beheer de mogelijkheid om, naast het schriftelijke herinneringsproces, op elk moment van het invorderingstraject voorafgaand aan het incassobureau, over te gaan tot telefonisch manen. </text:p>
              </text:section>
            </text:section>
            <text:section text:name="paragraaf_id1-3-2-2-5-7" text:style-name="paragraaf">
              <text:p text:style-name="paragraaf_kop"><text:span text:style-name="label"/> <text:span text:style-name="nr">5.5.</text:span> Het incassobureau. </text:p>
              <text:section text:name="structuurtekst_id1-3-2-2-5-7-2" text:style-name="structuurtekst">
                <text:p text:style-name="al">Na 15 dagen na het onbetaald blijven van de 2e betalingsherinnering wordt door de teamleider Financiën beoordeeld of zinvol en wenselijk is om verdere escalatie van de invorderingsprocedure te laten plaatsvinden middels verzenden WIK-brief en inschakelen van gerechtsdeurwaarder. Indien de teamleider Financiën hiertoe besluit worde een laatste aanmaning verzonden (WIK brief) verzonden. Daarna wordt de vordering ter verdere inning uit handen gegeven aan de gerechtsdeurwaarder. Vanaf deze invorderingsfase worden de wettelijke rente en overige vervolgingskosten bij de debiteur in rekening gebracht. Voorwaarde is wel dat in de laatste aanmaning (WIK-brief) is vermeld hoe hoog de incasso kosten zullen zijn.</text:p>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 </text:p>
                <text:p text:style-name="al">Indien vooraf blijkt dat in redelijke mate vaststaat dat de opbrengsten niet zullen opwegen tegen de kosten, wordt de vordering als niet te incasseren beschouwd. De teamleider Financiën stelt een gemotiveerd verzoek op tot afboeking van de vordering. Bij vorderingen tot een bedrag € 5.000 wordt dit verzoek gericht aan de verantwoordelijke eenheidsmanager, die in dezen beslissingsbevoegd is. Betreft het een vordering hoger dan € 5.000, dan wordt dit verzoek, na overleg met de verantwoordelijke eenheidsmanager, gericht aan de verantwoordelijk wethouder. </text:p>
                <text:p text:style-name="al">Eenzelfde afweging zoals direct hierboven is verwoord, zal nogmaals worden gemaakt, indien ook na inschakeling van de gerechtsdeurwaarder de vordering niet door de debiteur wordt voldaan. Ook dan zal, op verzoek van de gerechtsdeurwaarder de afweging worden gemaakt door de teamleider Financiën of verdere escalatie van de invorderingsprocedure plaats vindt middels een gang naar de rechter. Indien hiertoe niet wordt besloten, dient een gemotiveerd verzoek tot afboeking te worden opgesteld door de teamleider Financiën, waarbij hetzelfde onderscheid in hoogte en beslissingsbevoegdheid wordt gehanteerd als in de alinea direct hierboven. </text:p>
              </text:section>
            </text:section>
            <text:p text:style-name="hoofdstuk_bottom"/>
          </text:section>
          <text:section text:name="hoofdstuk_id1-3-2-2-6" text:style-name="hoofdstuk">
            <text:p text:style-name="hoofdstuk_kop"><text:span text:style-name="label"/> <text:span text:style-name="nr">6.</text:span> VERDERE BEPALINGEN.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Toerekening betaling/afboeken kleine bedragen. </text:p>
              <text:section text:name="structuurtekst_id1-3-2-2-6-3-2" text:style-name="structuurtekst">
                <text:p text:style-name="al">Als tijdstip van betaling geldt de datum van bijschrijving op de rekening van de gemeente (of bij het incassobureau) dan wel de ontvangstdatum in geval van een kasbetaling. </text:p>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 De belastingplichtige wordt niet schriftelijk op de hoogte gebracht van een afboeking van een betaling. </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 storting worden overgegaan dan wanneer er geen bedrag meer als te ontvangen in de administratie is opgenomen. </text:p>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 </text:p>
              </text:section>
            </text:section>
            <text:section text:name="paragraaf_id1-3-2-2-6-4" text:style-name="paragraaf">
              <text:p text:style-name="paragraaf_kop"><text:span text:style-name="label"/> <text:span text:style-name="nr">6.2.</text:span> Kwijtschelding. </text:p>
              <text:section text:name="structuurtekst_id1-3-2-2-6-4-2" text:style-name="structuurtekst">
                <text:p text:style-name="al">Voor private vorderingen is kwijtschelding niet mogelijk. </text:p>
              </text:section>
            </text:section>
            <text:section text:name="paragraaf_id1-3-2-2-6-5" text:style-name="paragraaf">
              <text:p text:style-name="paragraaf_kop"><text:span text:style-name="label"/> <text:span text:style-name="nr">6.3.</text:span> Uitstel van betaling. </text:p>
              <text:section text:name="structuurtekst_id1-3-2-2-6-5-2" text:style-name="structuurtekst">
                <text:p text:style-name="al">Uitstel in geval van een dispuut. </text:p>
                <text:p text:style-name="al">Indien er sprake is van een gemeld dispuut, zulks ter beoordeling van de verantwoordelijke afdeling,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eel beheer verleend. </text:p>
                <text:p text:style-name="al">In het geval dat er reeds vervolgingskosten in rekening zijn gebracht beslist de (plaatsvervangend) teamleider Financiën over het al dan niet te verlenen uitstel. </text:p>
              </text:section>
            </text:section>
            <text:section text:name="paragraaf_id1-3-2-2-6-6" text:style-name="paragraaf">
              <text:p text:style-name="paragraaf_kop"><text:span text:style-name="label"/> <text:span text:style-name="nr">6.4.</text:span> Betalingsregeling. </text:p>
              <text:section text:name="structuurtekst_id1-3-2-2-6-6-2" text:style-name="structuurtekst">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 en vermogensspecificaties. </text:p>
                <text:p text:style-name="al">Indien een betalingsregeling niet conform overeenkomst wordt nagekomen, komt deze per direct te vervallen. Aan de debiteur wordt schriftelijke medegedeeld dat de regeling per direct buiten behandeling is gesteld, waarna het invorderingstraject wordt hervat. </text:p>
              </text:section>
            </text:section>
            <text:section text:name="paragraaf_id1-3-2-2-6-7" text:style-name="paragraaf">
              <text:p text:style-name="paragraaf_kop"><text:span text:style-name="label"/> <text:span text:style-name="nr">6.5.</text:span> Oninbaar lijden. </text:p>
              <text:section text:name="structuurtekst_id1-3-2-2-6-7-2" text:style-name="structuurtekst">
                <text:p text:style-name="al"/>
                <text:p text:style-name="al">Minimaal eens per half jaar maakt de medewerker financieel beheer een lijst op van openstaande facturen die, ondanks alle mogelijke invorderingsmaatregelen, niet te innen zijn. </text:p>
                <text:p text:style-name="al"/>
                <text:p text:style-name="al">Alvorens het voorstel ter parafering zal worden voorgelegd aan het hoofd van de afdeling Financiën en Control, wordt de betreffende afdeling, waarvan de factuur afkomstig is, gehoord. De teamleider Financiën dient vervolgens het voorstel tot oninbaar verklaren in bij het college van burgemeester en wethouders. </text:p>
                <text:p text:style-name="al">Het daartoe strekkende besluit ontheft de teamleider Financiën van de wettelijke plicht verdere pogingen tot invordering te doen. </text:p>
                <text:p text:style-name="al">Hierbij geldt dat naast een totaaltelling per factuursoort, in het voorstel alle gegevens op notaniveau moeten worden aangegeven, inclusief de van toepassing zijnde argumentatie. </text:p>
                <text:p text:style-name="al">De college lijdt de betreffende posten al dan niet oninbaar, waarna de betreffende factuurbedragen in de financiële administratie worden afgeboekt. </text:p>
                <text:p text:style-name="al">Redenen voor oninbaar lijden zijn: </text:p>
                <text:list text:style-name="id1-3-2-2-6-7-2-9">
                  <text:list-item text:style-override="id1-3-2-2-6-7-2-9-1">
                    <text:number>•</text:number>
                    <text:p text:style-name="al">faillissement; </text:p>
                  </text:list-item>
                  <text:list-item text:style-override="id1-3-2-2-6-7-2-9-2">
                    <text:number>•</text:number>
                    <text:p text:style-name="al">vertrokken onbekend waarheen; </text:p>
                  </text:list-item>
                  <text:list-item text:style-override="id1-3-2-2-6-7-2-9-3">
                    <text:number>•</text:number>
                    <text:p text:style-name="al">vertrokken naar het buitenland; </text:p>
                  </text:list-item>
                  <text:list-item text:style-override="id1-3-2-2-6-7-2-9-4">
                    <text:number>•</text:number>
                    <text:p text:style-name="al">Wet Schuldsanering Natuurlijke Personen; </text:p>
                  </text:list-item>
                  <text:list-item text:style-override="id1-3-2-2-6-7-2-9-5">
                    <text:number>•</text:number>
                    <text:p text:style-name="al">minnelijke schuldregeling (finale kwijting); </text:p>
                  </text:list-item>
                  <text:list-item text:style-override="id1-3-2-2-6-7-2-9-6">
                    <text:number>•</text:number>
                    <text:p text:style-name="al">kosten/baten (bedrag te laag om dwanginvordering toe te passen); </text:p>
                  </text:list-item>
                  <text:list-item text:style-override="id1-3-2-2-6-7-2-9-7">
                    <text:number>•</text:number>
                    <text:p text:style-name="al">overleden, erven onbekend of erfenis verworpen; </text:p>
                  </text:list-item>
                  <text:list-item text:style-override="id1-3-2-2-6-7-2-9-8">
                    <text:number>•</text:number>
                    <text:p text:style-name="al">geen verhaa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30 april 2019.</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371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Financiën | Organisatie en beleid</meta:user-defined>
    <meta:user-defined meta:name="DC.source">hoofdstuk 10 van de Algemene wet bestuursrecht]|[1.0:c:BWBR0005537&amp;hoofdstuk=10&amp;g=2020-07-01</meta:user-defined>
    <meta:user-defined meta:name="OVERHEIDop.referentienummer">Z/19/600733</meta:user-defined>
    <meta:user-defined meta:name="DCTERMS.alternative">Invorderingsbeleid Private Vorderingen</meta:user-defined>
    <dc:language>nl</dc:language>
    <meta:user-defined meta:name="OVERHEID.Gemeente/DC.spatial">Dalfsen</meta:user-defined>
    <meta:user-defined meta:name="DC.title">Invorderingsbeleid Private Vorderingen gemeente Dalfsen</meta:user-defined>
    <meta:user-defined meta:name="DCTERMS.W3CDTF/DCTERMS.available">2020-10-02</meta:user-defined>
    <meta:user-defined meta:name="DCTERMS.W3CDTF/OVERHEIDop.jaargang">2020</meta:user-defined>
    <meta:user-defined meta:name="OVERHEIDop.publicationIssue">253716</meta:user-defined>
    <meta:user-defined meta:name="OVERHEIDop.betreftRegeling">CVDR644456_1</meta:user-defined>
    <meta:user-defined meta:name="xs:date/OVERHEIDop.startdatum">2019-05-01</meta:user-defined>
    <meta:user-defined meta:name="OVERHEIDop.GmbID/DC.identifier">gmb-2020-253716</meta:user-defined>
    <meta:user-defined meta:name="OVERHEIDop.versieInformatie"/>
  </office:meta>
</office:document-meta>
</file>