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abij J.C. van Hattumweg, Sectie O, nrs 10257, 10259 en 102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418</text:span>
          </text:p>
            <text:p text:style-name="common-al">Gemeente Amstelveen heeft op 30 september 2020 een besluit genomen op de aanvraag omgevingsvergunning voor het tijdelijk plaatsen van een zandvulinstallatie op het opstelterrein van de Amstelveenlijn nabij J.C. van Hattumweg. De locatie is nabij J.C. van Hattumweg, Sectie O, nrs 10257, 10259 en 102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69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02.98 476018.18</meta:user-defined>
    <meta:user-defined meta:name="DC.title">Gemeente Amstelveen - aanvraag omgevingsvergunning toegekend - nabij J.C. van Hattumweg, Sectie O, nrs 10257, 10259 en 10252 in Amstelveen</meta:user-defined>
    <meta:user-defined meta:name="OVERHEID.PostcodeHuisnummer/OVERHEIDop.postcodeHuisnummer">1187ZN 5</meta:user-defined>
    <meta:user-defined meta:name="OVERHEIDop.straatnaam">J.C. van Hattumweg</meta:user-defined>
    <meta:user-defined meta:name="OVERHEIDop.woonplaats">Amstelveen</meta:user-defined>
    <meta:user-defined meta:name="DCTERMS.W3CDTF/DCTERMS.available">2020-10-02</meta:user-defined>
    <meta:user-defined meta:name="DCTERMS.W3CDTF/OVERHEIDop.jaargang">2020</meta:user-defined>
    <meta:user-defined meta:name="OVERHEIDop.publicationIssue">253696</meta:user-defined>
    <meta:user-defined meta:name="OVERHEIDop.GmbID/DC.identifier">gmb-2020-253696</meta:user-defined>
    <meta:user-defined meta:name="OVERHEIDop.versieInformatie"/>
  </office:meta>
</office:document-meta>
</file>