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55 te Nijmegen: slopen van de kelder en aan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slopen van de kelder en aanbouw (Van 't Santstraat 1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90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22382A-5242-414E-BD14-21B6058C9883" xlink:type="simple">http://www.nijmegen.nl/vergunningpagina/?guid=7922382A-5242-414E-BD14-21B6058C98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6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16.13 427444.91</meta:user-defined>
    <meta:user-defined meta:name="DC.title">Van 't Santstraat 155 te Nijmegen: slopen van de kelder en aanbouw - meldingen - Melding ontvangen</meta:user-defined>
    <meta:user-defined meta:name="OVERHEID.PostcodeHuisnummer/OVERHEIDop.postcodeHuisnummer">6523BE 155</meta:user-defined>
    <meta:user-defined meta:name="OVERHEIDop.straatnaam">Van 't Santstraat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94</meta:user-defined>
    <meta:user-defined meta:name="OVERHEIDop.GmbID/DC.identifier">gmb-2020-253694</meta:user-defined>
    <meta:user-defined meta:name="OVERHEIDop.versieInformatie"/>
  </office:meta>
</office:document-meta>
</file>