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sweg 2 te Nijmegen: aanleggen van zonnepane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aanleggen van zonnepanelen (Eversweg 2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53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AD5260-F939-43D8-8467-45D565016BF5" xlink:type="simple">http://www.nijmegen.nl/vergunningpagina/?guid=C9AD5260-F939-43D8-8467-45D565016B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6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14.84 427038.94</meta:user-defined>
    <meta:user-defined meta:name="DC.title">Eversweg 2 te Nijmegen: aanleggen van zonnepanelen - omgevingsvergunning - Beslistermijn verlengd</meta:user-defined>
    <meta:user-defined meta:name="OVERHEID.PostcodeHuisnummer/OVERHEIDop.postcodeHuisnummer">6523LT 2</meta:user-defined>
    <meta:user-defined meta:name="OVERHEIDop.straatnaam">Eversweg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93</meta:user-defined>
    <meta:user-defined meta:name="OVERHEIDop.GmbID/DC.identifier">gmb-2020-253693</meta:user-defined>
    <meta:user-defined meta:name="OVERHEIDop.versieInformatie"/>
  </office:meta>
</office:document-meta>
</file>