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of. W.H. Keesomlaa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7748</text:span>
          </text:p>
            <text:p text:style-name="common-al">Gemeente Amstelveen heeft op 30 september 2020 een aanvraag omgevingsvergunning ontvangen voor het plaatsen van 3 verlichte gevelreclames. De locatie is Prof. W.H. Keesomlaan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3689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8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8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507.56 481623.53</meta:user-defined>
    <meta:user-defined meta:name="DC.title">Gemeente Amstelveen - aanvraag omgevingsvergunning ontvangen - Prof. W.H. Keesomlaan 14 in Amstelveen</meta:user-defined>
    <meta:user-defined meta:name="OVERHEID.PostcodeHuisnummer/OVERHEIDop.postcodeHuisnummer">1183DJ 14</meta:user-defined>
    <meta:user-defined meta:name="OVERHEIDop.straatnaam">Prof. W.H. Keesomlaan</meta:user-defined>
    <meta:user-defined meta:name="OVERHEIDop.woonplaats">Amstelve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689</meta:user-defined>
    <meta:user-defined meta:name="OVERHEIDop.GmbID/DC.identifier">gmb-2020-253689</meta:user-defined>
    <meta:user-defined meta:name="OVERHEIDop.versieInformatie"/>
  </office:meta>
</office:document-meta>
</file>