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aloniëstraat 22 te Lent: plaatsen van een dakkapel op de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0</text:p>
            <text:p text:style-name="common-al">
            <text:span text:style-name="nadrukvet">Omschrijving: </text:span>plaatsen van een dakkapel op de zijgevel (Cataloniëstraat 22 te Lent)</text:p>
            <text:p text:style-name="common-al">
            <text:span text:style-name="nadrukvet">Activiteiten: </text:span>Bouwen; </text:p>
            <text:p text:style-name="common-al">
            <text:span text:style-name="nadrukvet">Zaaknummer: </text:span>W.Z20.107906.01</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0B03F4-78B4-4807-9E7B-87234CB07AC8" xlink:type="simple">http://www.nijmegen.nl/vergunningpagina/?guid=7E0B03F4-78B4-4807-9E7B-87234CB07A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68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6.35 431116.89</meta:user-defined>
    <meta:user-defined meta:name="DC.title">Cataloniëstraat 22 te Lent: plaatsen van een dakkapel op de zijgevel - omgevingsvergunning - Aanvraag ontvangen</meta:user-defined>
    <meta:user-defined meta:name="OVERHEID.PostcodeHuisnummer/OVERHEIDop.postcodeHuisnummer">6663NJ 22</meta:user-defined>
    <meta:user-defined meta:name="OVERHEIDop.straatnaam">Cataloniëstraat</meta:user-defined>
    <meta:user-defined meta:name="OVERHEIDop.woonplaats">Lent</meta:user-defined>
    <meta:user-defined meta:name="DCTERMS.W3CDTF/DCTERMS.available">2020-10-02</meta:user-defined>
    <meta:user-defined meta:name="DCTERMS.W3CDTF/OVERHEIDop.jaargang">2020</meta:user-defined>
    <meta:user-defined meta:name="OVERHEIDop.publicationIssue">253682</meta:user-defined>
    <meta:user-defined meta:name="OVERHEIDop.GmbID/DC.identifier">gmb-2020-253682</meta:user-defined>
    <meta:user-defined meta:name="OVERHEIDop.versieInformatie"/>
  </office:meta>
</office:document-meta>
</file>