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Lattrop-Breklenkamp, Spiekweg 7  bijschrijven leidinggevende en actualisatie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Lattrop-Breklenkamp, Spiekweg 7 </text:p>
            <text:p text:style-name="common-al">Wat: bijschrijven leidinggevende en actualisatie drank- en horeca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368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8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68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bijschrijven leidinggevende en actualisatie drank- en horecavergunning</meta:user-defined>
    <dc:language>nl</dc:language>
    <meta:user-defined meta:name="OVERHEID.EPSG28992/DC.spatial">262319.000217681 494916.000464486</meta:user-defined>
    <meta:user-defined meta:name="DC.title">Gemeente Dinkelland - Ingekomen aanvraag,  Lattrop-Breklenkamp, Spiekweg 7  bijschrijven leidinggevende en actualisatie drank- en horecavergunning</meta:user-defined>
    <meta:user-defined meta:name="OVERHEID.PostcodeHuisnummer/OVERHEIDop.postcodeHuisnummer">7635LP 7</meta:user-defined>
    <meta:user-defined meta:name="OVERHEIDop.straatnaam">Spiekweg</meta:user-defined>
    <meta:user-defined meta:name="OVERHEIDop.woonplaats">Lattrop-Breklenkamp</meta:user-defined>
    <meta:user-defined meta:name="DCTERMS.W3CDTF/DCTERMS.available">2020-10-08</meta:user-defined>
    <meta:user-defined meta:name="DCTERMS.W3CDTF/OVERHEIDop.jaargang">2020</meta:user-defined>
    <meta:user-defined meta:name="OVERHEIDop.publicationIssue">253680</meta:user-defined>
    <meta:user-defined meta:name="OVERHEIDop.GmbID/DC.identifier">gmb-2020-253680</meta:user-defined>
    <meta:user-defined meta:name="OVERHEIDop.versieInformatie"/>
  </office:meta>
</office:document-meta>
</file>