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Zuiddijk 44 Nieuw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met ingang van 5 fefruari 2020 het vastgestelde wijzigingsplan Zuiddijk 44 Nieuwe-Tonge zoals vervat in het GML-bestand NL.IMRO.1924.TGEzuiddijk44-WP30 ter inzage wordt gelegd.</text:p>
            <text:p text:style-name="common-al">
            <text:span text:style-name="nadrukvet">Plangebied en aanleiding</text:span>
          </text:p>
            <text:p text:style-name="common-al">Het wijzigingsgebied is gelegen aan de Zuiddijk 44 in Nieuwe Tonge. Aanleiding voor het opstellen van het wijzigingsplan is om 2 woningen mogelijk te maken.</text:p>
            <text:p text:style-name="common-al">
            <text:span text:style-name="nadrukvet">Inzage</text:span>
          </text:p>
            <text:p text:style-name="common-al">De stukken kunt u inzien met ingang van 5 februari 2020 tot en met 18 maart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18 maart 2020 kan beroep tegen het besluit tot vaststelling van het wijzigingsplan worden ingesteld bij de Afdeling Bestuursrechtspraak van de Raad van State, Postbus 20019, 2500 EA Den Haag, door:</text:p>
            <text:list text:style-name="id1-3-2-1-1-8">
              <text:list-item text:style-override="id1-3-2-1-1-8-1">
                <text:number>-</text:number>
                <text:p text:style-name="al">belanghebbenden, die tijdig een zienswijze hebben ingediend tegen het ontwerpwijzigingsplan;</text:p>
              </text:list-item>
              <text:list-item text:style-override="id1-3-2-1-1-8-2">
                <text:number>-</text:number>
                <text:p text:style-name="al">belanghebbenden, die kunnen aantonen redelijkerwijs niet in staat zijn geweest binnen de gestelde termijn een zienswijze tegen het ontwerpwijzigingsplan in te stellen. </text:p>
              </text:list-item>
            </text:list>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last-al">Voor meer informatie kunt u contact opnemen met mevrouw E.M.M. Goetheer van het team Omgeving, via algemeen telefoonnummer 14 018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6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TGEzuiddijk44-WP30</meta:user-defined>
    <dc:language>nl</dc:language>
    <meta:user-defined meta:name="OVERHEID.EPSG28992/DC.spatial">70376 414470</meta:user-defined>
    <meta:user-defined meta:name="DC.title">Vastgesteld wijzigingsplan Zuiddijk 44 Nieuwe-Tonge</meta:user-defined>
    <meta:user-defined meta:name="OVERHEID.PostcodeHuisnummer/OVERHEIDop.postcodeHuisnummer">3244AZ 44</meta:user-defined>
    <meta:user-defined meta:name="OVERHEIDop.straatnaam">Zuiddijk</meta:user-defined>
    <meta:user-defined meta:name="OVERHEIDop.woonplaats">Nieuwe-Tonge</meta:user-defined>
    <meta:user-defined meta:name="DCTERMS.W3CDTF/DCTERMS.available">2020-02-04</meta:user-defined>
    <meta:user-defined meta:name="DCTERMS.W3CDTF/OVERHEIDop.jaargang">2020</meta:user-defined>
    <meta:user-defined meta:name="OVERHEIDop.publicationIssue">25368</meta:user-defined>
    <meta:user-defined meta:name="OVERHEIDop.GmbID/DC.identifier">gmb-2020-25368</meta:user-defined>
    <meta:user-defined meta:name="OVERHEIDop.versieInformatie"/>
  </office:meta>
</office:document-meta>
</file>