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34 Adrianusdal 1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0 een besluit genomen op de aanvraag voor een omgevingsvergunning met zaaknummer OV 20234 voor het kappen van een ceder op locatie Adrianusdal 11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 okto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367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7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7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kappen van een ceder op de locatie Adrianusdal 11 in Valkenswaard verleend</meta:user-defined>
    <dc:language>nl</dc:language>
    <meta:user-defined meta:name="OVERHEID.EPSG28992/DC.spatial">158463 374256</meta:user-defined>
    <meta:user-defined meta:name="DC.title">Besluit omgevingsvergunning OV 20234 Adrianusdal 11 in Valkenswaard verleend</meta:user-defined>
    <meta:user-defined meta:name="OVERHEID.PostcodeHuisnummer/OVERHEIDop.postcodeHuisnummer">5551EE 11</meta:user-defined>
    <meta:user-defined meta:name="OVERHEIDop.straatnaam">Adrianusdal</meta:user-defined>
    <meta:user-defined meta:name="OVERHEIDop.woonplaats">Valkenswaard</meta:user-defined>
    <meta:user-defined meta:name="DCTERMS.W3CDTF/DCTERMS.available">2020-10-02</meta:user-defined>
    <meta:user-defined meta:name="DCTERMS.W3CDTF/OVERHEIDop.jaargang">2020</meta:user-defined>
    <meta:user-defined meta:name="OVERHEIDop.publicationIssue">253679</meta:user-defined>
    <meta:user-defined meta:name="OVERHEIDop.GmbID/DC.identifier">gmb-2020-253679</meta:user-defined>
    <meta:user-defined meta:name="OVERHEIDop.versieInformatie"/>
  </office:meta>
</office:document-meta>
</file>