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nergiescans woningeig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Leudal</text:span>
          </text:p>
            <text:p text:style-name="al">Overwegende het uitvoeren van een energiescan woningen een bijdrage levert aan energiebesparing en daarmee aan een reductie van CO<text:span text:style-name="inf">2</text:span> om daarmee klimaatverandering tegen te gaan.</text:p>
            <text:p text:style-name="al">Gelet op: </text:p>
            <text:p text:style-name="al">· artikel 4:23 lid 1 van de Algemene wet bestuursrecht;</text:p>
            <text:p text:style-name="al">· artikel 2 van de Algemene subsidieverordening gemeente Leudal 2016;</text:p>
            <text:p text:style-name="al">· de nota Duurzaam Leudal van het college van 21 mei 2019 en de raad van 25 juni 2019</text:p>
            <text:p text:style-name="al"> BESLUIT</text:p>
            <text:p text:style-name="al"> vast te stellen de Subsidieregeling Energiescans woningeigena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abele activiteiten</text:span>
            </text:p>
            <text:list text:style-name="id1-3-2-2-1-2">
              <text:list-item text:style-override="id1-3-2-2-1-2">
                <text:number> 1 </text:number>
                <text:p text:style-name="al">Een “energiescan” is een systematische doorlichting van een woning die gericht is op energiebesparende maatregelen die woningeigenaren kunnen toepassen om minder elektriciteit en of gas te gebruiken,</text:p>
              </text:list-item>
              <text:list-item text:style-override="id1-3-2-2-1-3">
                <text:number> 2 </text:number>
                <text:p text:style-name="al">De energiescan moet in ieder geval de volgende onderdelen bevatten:</text:p>
                <text:list text:style-name="id1-3-2-2-1-3-3">
                  <text:list-item text:style-override="id1-3-2-2-1-3-3-1">
                    <text:number>a.</text:number>
                    <text:p text:style-name="al">Inzicht in elektriciteit en gasverbruik van de woning;</text:p>
                  </text:list-item>
                  <text:list-item text:style-override="id1-3-2-2-1-3-3-2">
                    <text:number>b.</text:number>
                    <text:p text:style-name="al">Een overzicht van reeds uitgevoerde en nog te treffen maatregelen voor energiebesparing;</text:p>
                  </text:list-item>
                  <text:list-item text:style-override="id1-3-2-2-1-3-3-3">
                    <text:number>c.</text:number>
                    <text:p text:style-name="al">Inzicht in de kosten en eventueel terugverdientijd van de energiebesparende maatregelen.</text:p>
                    <text:p text:style-name="al"/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Subsidievoorwaarden</text:span>
            </text:p>
            <text:list text:style-name="id1-3-2-2-2-2">
              <text:list-item text:style-override="id1-3-2-2-2-2">
                <text:number> 1 </text:number>
                <text:p text:style-name="al">De aanvrager van de subsidie is de eigenaar van een woning in Leudal.</text:p>
              </text:list-item>
              <text:list-item text:style-override="id1-3-2-2-2-3">
                <text:number> 2 </text:number>
                <text:p text:style-name="al">De energiescan moet op aantoonbare wijze een substantiële, positieve bijdrage leveren aan de doelstellingen zoals genoemd in de nota Duurzaam Leudal.</text:p>
              </text:list-item>
              <text:list-item text:style-override="id1-3-2-2-2-4">
                <text:number> 3 </text:number>
                <text:p text:style-name="al">De energiescan dient verder niet via de reguliere subsidieregelingen van de gemeente Leudal subsidiabel te zijn.</text:p>
              </text:list-item>
              <text:list-item text:style-override="id1-3-2-2-2-5">
                <text:number> 4 </text:number>
                <text:p text:style-name="al">De energiescan dient uitgevoerd te worden door een door de gemeente erkende deskundige partij.</text:p>
              </text:list-item>
              <text:list-item text:style-override="id1-3-2-2-2-6">
                <text:number> 5 </text:number>
                <text:p text:style-name="al">Iedere woningeigenaar komt maximaal eenmaal in aanmerking voor een subsidie voor het uitvoeren van een energiesca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Aanvraag</text:span>
            </text:p>
            <text:list text:style-name="id1-3-2-2-3-2">
              <text:list-item text:style-override="id1-3-2-2-3-2">
                <text:number> 1 </text:number>
                <text:p text:style-name="al">In afwijking van artikel 6 van de Algemene subsidieverordening Leudal dient de subsidie uiterlijk twee weken voordat de energiescan wordt uitgevoerd te worden aangevraagd.</text:p>
              </text:list-item>
              <text:list-item text:style-override="id1-3-2-2-3-3">
                <text:number> 2 </text:number>
                <text:p text:style-name="al">Voor het aanvragen van de subsidie moet gebruik worden gemaakt van het door het college vastgesteld aanvraagformulie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Subsidiemethode</text:span>
            </text:p>
            <text:p text:style-name="al">De hoogte van het subsidie bedraagt maximaal €50,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Subsidieplafond</text:span>
            </text:p>
            <text:list text:style-name="id1-3-2-2-5-2">
              <text:list-item text:style-override="id1-3-2-2-5-2">
                <text:number> 1 </text:number>
                <text:p text:style-name="al">Het subsidieplafond voor deze regeling bedraagt €7.500,- .</text:p>
              </text:list-item>
              <text:list-item text:style-override="id1-3-2-2-5-3">
                <text:number> 2 </text:number>
                <text:p text:style-name="al">Aanvragen worden behandeld en toegekend in volgorde van binnenkomst. Wanneer de aanvrager krachtens artikel 4:5 van de Algemene wet bestuursrecht de gelegenheid heeft gehad de aanvraag binnen 4 weken aan te vullen, geldt als datum van ontvangst van de aanvraag de datum waarop de aanvraag is aangevuld.</text:p>
              </text:list-item>
              <text:list-item text:style-override="id1-3-2-2-5-4">
                <text:number> 3 </text:number>
                <text:p text:style-name="al">Voor zover door verstrekking van subsidie voor aanvragen die op dezelfde dag zijn ontvangen het subsidieplafond wordt overschreden, wordt de onderlinge rangschikking van de aanvragen vastgesteld door middel van loting.</text:p>
              </text:list-item>
              <text:list-item text:style-override="id1-3-2-2-5-5">
                <text:number> 4 </text:number>
                <text:p text:style-name="al">Indien door de aanvraag het subsidieplafond wordt overschreden, wordt deze aanvraag afgewez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
              <text:span text:style-name="nadrukvet">Inwerkingtreding en citeertitel</text:span>
            </text:p>
            <text:list text:style-name="id1-3-2-2-6-2">
              <text:list-item text:style-override="id1-3-2-2-6-2">
                <text:number> 1 </text:number>
                <text:p text:style-name="al">Deze subsidieregeling treedt in werking op 1 september 2021 en vervalt van rechtswege op 1 maart 2021</text:p>
              </text:list-item>
              <text:list-item text:style-override="id1-3-2-2-6-3">
                <text:number> 2 </text:number>
                <text:p text:style-name="al">Deze subsidieregeling kan worden aangehaald als ‘Subsidieregeling Energiescans woningeigenare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college van burgemeester en wethouders van 8 september 2020.</text:p>
            <text:p text:style-name="al">De secretaris, De burgemeester</text:p>
            <text:p text:style-name="al">mr. drs. J.J.Th.L. Geraedts, D.H. Schmalschläg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367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Subsidieregeling energiescans woningeigenaren</meta:user-defined>
    <dc:language>nl</dc:language>
    <meta:user-defined meta:name="OVERHEID.Gemeente/DC.spatial">Leudal</meta:user-defined>
    <meta:user-defined meta:name="DC.title">Subsidieregeling energiescans woningeigenar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70</meta:user-defined>
    <meta:user-defined meta:name="OVERHEIDop.betreftRegeling">CVDR644448_1</meta:user-defined>
    <meta:user-defined meta:name="OVERHEIDop.GmbID/DC.identifier">gmb-2020-253670</meta:user-defined>
    <meta:user-defined meta:name="xs:date/OVERHEIDop.startdatum">2020-10-03</meta:user-defined>
    <meta:user-defined meta:name="xs:date/OVERHEIDop.einddatum">2021-03-01</meta:user-defined>
    <meta:user-defined meta:name="OVERHEIDop.versieInformatie"/>
  </office:meta>
</office:document-meta>
</file>