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V.O.F. Verkroost voor het adres <text:span text:style-name="nadrukvet">Korssesteeg 5 in Westbroek</text:span>. De melding heeft betrekking op het realiseren van een nieuwe stal en een wijziging van de veebezetting.</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6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8563.184 464246.25</meta:user-defined>
    <meta:user-defined meta:name="DC.title">Wet Milieubeheer</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0-10-07</meta:user-defined>
    <meta:user-defined meta:name="DCTERMS.W3CDTF/OVERHEIDop.jaargang">2020</meta:user-defined>
    <meta:user-defined meta:name="OVERHEIDop.publicationIssue">253666</meta:user-defined>
    <meta:user-defined meta:name="OVERHEIDop.GmbID/DC.identifier">gmb-2020-253666</meta:user-defined>
    <meta:user-defined meta:name="OVERHEIDop.versieInformatie"/>
  </office:meta>
</office:document-meta>
</file>