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lantierhof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glantierhof 23, 6043 WG Roermond: vergunning ten behoeve van starten online winkel</text:p>
            <text:p text:style-name="common-al"/>
            <text:p text:style-name="common-al">
            <text:span text:style-name="nadrukvet">Registratienummer:</text:span>
          </text:p>
            <text:p text:style-name="common-al">110389-2020</text:p>
            <text:p text:style-name="common-al"/>
            <text:p text:style-name="common-al">
            <text:span text:style-name="nadrukvet">Datum aanvraag:</text:span>
          </text:p>
            <text:p text:style-name="common-al">2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5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199326.326 355978.037</meta:user-defined>
    <meta:user-defined meta:name="DC.title">Eglantierhof 23 - Ingediende aanvraag Omgevingsvergunning</meta:user-defined>
    <meta:user-defined meta:name="OVERHEID.PostcodeHuisnummer/OVERHEIDop.postcodeHuisnummer">6043WG 23</meta:user-defined>
    <meta:user-defined meta:name="OVERHEIDop.straatnaam">Eglantierhof</meta:user-defined>
    <meta:user-defined meta:name="OVERHEIDop.woonplaats">Roermo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59</meta:user-defined>
    <meta:user-defined meta:name="OVERHEIDop.GmbID/DC.identifier">gmb-2020-253659</meta:user-defined>
    <meta:user-defined meta:name="OVERHEIDop.versieInformatie"/>
  </office:meta>
</office:document-meta>
</file>