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25 Breukelen, het versterken van de fundering van de aanbouwen en het maken van een toegangsbrug van het poor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0</text:p>
            <text:p text:style-name="common-al">Dossiernummer: 2004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65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7</meta:user-defined>
    <dc:language>nl</dc:language>
    <meta:user-defined meta:name="OVERHEID.EPSG28992/DC.spatial">129118.53 463958.19</meta:user-defined>
    <meta:user-defined meta:name="DC.title">Gemeente Stichtse Vecht verleende omgevingsvergunning Straatweg 25 Breukelen, het versterken van de fundering van de aanbouwen en het maken van een toegangsbrug van het poortgebouw.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50</meta:user-defined>
    <meta:user-defined meta:name="OVERHEIDop.GmbID/DC.identifier">gmb-2020-253650</meta:user-defined>
    <meta:user-defined meta:name="OVERHEIDop.versieInformatie"/>
  </office:meta>
</office:document-meta>
</file>