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65 Dongewijkdreef 40 te Tilburg, toestaan van een tijdelijke oliebollen drive-in (29, 30 en 31 december 2020), verzonden 2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65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4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27.104 398821.944</meta:user-defined>
    <meta:user-defined meta:name="DC.title">Tilburg, toegekend aanvraag voor een omgevingsvergunning Z-HZ_WABO-2020-03765 Dongewijkdreef 40 te Tilburg, toestaan van een tijdelijke oliebollen drive-in (29, 30 en 31 december 2020), verzonden 29 september 2020.</meta:user-defined>
    <meta:user-defined meta:name="OVERHEID.PostcodeHuisnummer/OVERHEIDop.postcodeHuisnummer">5045NH 40</meta:user-defined>
    <meta:user-defined meta:name="OVERHEIDop.straatnaam">Dongewijkdreef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49</meta:user-defined>
    <meta:user-defined meta:name="OVERHEIDop.GmbID/DC.identifier">gmb-2020-253649</meta:user-defined>
    <meta:user-defined meta:name="OVERHEIDop.versieInformatie"/>
  </office:meta>
</office:document-meta>
</file>