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16 Langendijk 6 te Tilburg, kappen van 1 boom, verzonden 2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716 - B - Langendijk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4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15.507 398693.382</meta:user-defined>
    <meta:user-defined meta:name="DC.title">Tilburg, toegekend aanvraag voor een omgevingsvergunning Z-HZ_WABO-2020-03716 Langendijk 6 te Tilburg, kappen van 1 boom, verzonden 29 september 2020.</meta:user-defined>
    <meta:user-defined meta:name="OVERHEID.PostcodeHuisnummer/OVERHEIDop.postcodeHuisnummer">5044VD 6</meta:user-defined>
    <meta:user-defined meta:name="OVERHEIDop.straatnaam">Langendijk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externeBijlage">Kappen van een boom|exb-2020-52225</meta:user-defined>
    <meta:user-defined meta:name="OVERHEIDop.publicationIssue">253646</meta:user-defined>
    <meta:user-defined meta:name="OVERHEIDop.GmbID/DC.identifier">gmb-2020-253646</meta:user-defined>
    <meta:user-defined meta:name="OVERHEIDop.versieInformatie"/>
  </office:meta>
</office:document-meta>
</file>