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88 Oude Bosschebaan 20a te Biezenmortel, handelen in strijd met regels ruimtelijke ordening, verzonden 3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88 - B - Oude Bosschebaan 20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4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978.554 405515.485</meta:user-defined>
    <meta:user-defined meta:name="DC.title">Tilburg, toegekend aanvraag voor een omgevingsvergunning Z-HZ_WABO-2020-03388 Oude Bosschebaan 20a te Biezenmortel, handelen in strijd met regels ruimtelijke ordening, verzonden 30 september 2020.</meta:user-defined>
    <meta:user-defined meta:name="OVERHEID.PostcodeHuisnummer/OVERHEIDop.postcodeHuisnummer">5074RD 20</meta:user-defined>
    <meta:user-defined meta:name="OVERHEIDop.straatnaam">Oude Bosschebaan</meta:user-defined>
    <meta:user-defined meta:name="OVERHEIDop.woonplaats">Biezenmort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44</meta:user-defined>
    <meta:user-defined meta:name="OVERHEIDop.GmbID/DC.identifier">gmb-2020-253644</meta:user-defined>
    <meta:user-defined meta:name="OVERHEIDop.versieInformatie"/>
  </office:meta>
</office:document-meta>
</file>