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ongenummerd (openbare ruimte nabij huisnummer 28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ongenummerd (openbare ruimte nabij huisnummer 28) in Geldrop</text:p>
            <text:p text:style-name="common-al">Datum ontvangst: 30 september 2020</text:p>
            <text:p text:style-name="common-al">Omschrijving: het rooien van twee bomen in verband met herinrichting winkelstraa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6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11.91 381482.26</meta:user-defined>
    <meta:user-defined meta:name="DC.title">Kennisgeving ontvangst aanvraag omgevingsvergunning Heuvel ongenummerd (openbare ruimte nabij huisnummer 28) in Geldrop</meta:user-defined>
    <meta:user-defined meta:name="OVERHEID.PostcodeHuisnummer/OVERHEIDop.postcodeHuisnummer">5664HL 24</meta:user-defined>
    <meta:user-defined meta:name="OVERHEIDop.straatnaam">Heuvel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642</meta:user-defined>
    <meta:user-defined meta:name="OVERHEIDop.GmbID/DC.identifier">gmb-2020-253642</meta:user-defined>
    <meta:user-defined meta:name="OVERHEIDop.versieInformatie"/>
  </office:meta>
</office:document-meta>
</file>