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nota voor- en vroegschoolse educatie (vve) 2020-2023 gemeente Blad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ladel;</text:p>
            <text:p text:style-name="al"/>
            <text:p text:style-name="al">gelezen het voorstel R20.085 van burgemeester en wethouders van 14 juli 2020;</text:p>
            <text:p text:style-name="al">gelet op de artikelen 166, lid 1 en 167 van de Wet op het Primair Onderwijs;</text:p>
            <text:p text:style-name="al"/>
            <text:p text:style-name="al">overwegende dat:</text:p>
            <text:p text:style-name="al"/>
            <text:p text:style-name="al">- uw raad bij vaststelling van de keuzenota voor- en vroegschoolse educatie 2020-2023 gemeente Bladel de volgende beleidskeuzes heeft gemaakt:</text:p>
            <text:p text:style-name="al">a. De doelgroepdefinitie te verbreden en actualiseren;</text:p>
            <text:p text:style-name="al">b. In te zetten op het vergroten van het bereik van (doelgroep)peuters;</text:p>
            <text:p text:style-name="al">c. Behoud van een aanbod voorschoolse educatie in alle kernen, die van goede kwaliteit is;</text:p>
            <text:p text:style-name="al">d. Een extra impuls te geven aan de kwaliteit van het aanbod voorschoolse educatie;</text:p>
            <text:p text:style-name="al">e. In te zetten op het vergroten van ouderbetrokkenheid;</text:p>
            <text:p text:style-name="al">f. Gemeentelijke regie op voor- en vroegschoolse educatie te versterken;</text:p>
            <text:p text:style-name="al">g. In te zetten op de intensivering van de doorgaande lijn in de gemeente Bladel.</text:p>
            <text:p text:style-name="al"/>
            <text:p text:style-name="al">- uw raad opdracht heeft gegeven tot het uitwerken van deze beleidskeuzes in het vvebeleid 2020-2023 gemeente Bladel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besluit:</text:p>
            <text:p text:style-name="al"/>
            <text:list text:style-name="id1-3-2-2-1-4">
              <text:list-item text:style-override="id1-3-2-2-1-4-1">
                <text:number>1.</text:number>
                <text:p text:style-name="al">De beleidsnota voor- en vroegschoolse educatie (vve) 2020-2023 gemeente Bladel vast te stell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17 september 2020.</text:span></text:p>
            <text:p><text:span text:style-name="functie">De raad voornoemd,</text:span></text:p>
            <text:p><text:span text:style-name="functie">de griffier, J.F. van der Wiel</text:span></text:p>
            <text:p><text:span text:style-name="functie"> de voorzitter, R.P.G. Bo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364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4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4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Bestuur | Organisatie en beleid</meta:user-defined>
    <meta:user-defined meta:name="OVERHEID.TaxonomieBeleidsagenda/OVERHEID.category">Onderwijs en wetenschap | Organisatie en beleid</meta:user-defined>
    <meta:user-defined meta:name="DC.source">artikel 166 van de Wet op het primair onderwijs]|[1.0:c:BWBR0003420&amp;artikel=166&amp;g=2020-07-01</meta:user-defined>
    <meta:user-defined meta:name="DC.source">artikel 167 van de Wet op het primair onderwijs]|[1.0:c:BWBR0003420&amp;artikel=167&amp;g=2020-07-01</meta:user-defined>
    <dc:language>nl</dc:language>
    <meta:user-defined meta:name="OVERHEID.Gemeente/DC.spatial">Bladel</meta:user-defined>
    <meta:user-defined meta:name="DC.title">Beleidsnota voor- en vroegschoolse educatie (vve) 2020-2023 gemeente Bladel</meta:user-defined>
    <meta:user-defined meta:name="DCTERMS.W3CDTF/DCTERMS.available">2020-10-02</meta:user-defined>
    <meta:user-defined meta:name="OVERHEIDop.externeBijlage">Beleidsnota VVE 2020-2023 gemeente Bladel|exb-2020-52224</meta:user-defined>
    <meta:user-defined meta:name="DCTERMS.W3CDTF/OVERHEIDop.jaargang">2020</meta:user-defined>
    <meta:user-defined meta:name="OVERHEIDop.publicationIssue">253641</meta:user-defined>
    <meta:user-defined meta:name="OVERHEIDop.GmbID/DC.identifier">gmb-2020-253641</meta:user-defined>
    <meta:user-defined meta:name="OVERHEIDop.versieInformatie"/>
  </office:meta>
</office:document-meta>
</file>