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127 Professor Stoltehof 1 te Tilburg, uitbreiden van OC Leijpark en kappen van 2 bomen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27 - V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3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04.848 394809.29</meta:user-defined>
    <meta:user-defined meta:name="DC.title">Tilburg, verlengen beslistermijn aanvraag omgevingsvergunning Z-HZ_WABO-2020-03127 Professor Stoltehof 1 te Tilburg, uitbreiden van OC Leijpark en kappen van 2 bomen, 25 september 2020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38</meta:user-defined>
    <meta:user-defined meta:name="OVERHEIDop.GmbID/DC.identifier">gmb-2020-253638</meta:user-defined>
    <meta:user-defined meta:name="OVERHEIDop.versieInformatie"/>
  </office:meta>
</office:document-meta>
</file>