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991 Dostalstraat 64-01 t/m 64-18  (sectie S 3995) te Tilburg, bouwen van bedrijfsruimten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991 - V - Dostalstraat 64-01 t/m 64-18  (sectie S 39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3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2.047 399746.677</meta:user-defined>
    <meta:user-defined meta:name="DC.title">Tilburg, verlengen beslistermijn aanvraag omgevingsvergunning Z-HZ_WABO-2020-02991 Dostalstraat 64-01 t/m 64-18  (sectie S 3995) te Tilburg, bouwen van bedrijfsruimten, 28 september 2020</meta:user-defined>
    <meta:user-defined meta:name="OVERHEID.PostcodeHuisnummer/OVERHEIDop.postcodeHuisnummer">5011LA 54</meta:user-defined>
    <meta:user-defined meta:name="OVERHEIDop.straatnaam">Dostalstraa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37</meta:user-defined>
    <meta:user-defined meta:name="OVERHEIDop.GmbID/DC.identifier">gmb-2020-253637</meta:user-defined>
    <meta:user-defined meta:name="OVERHEIDop.versieInformatie"/>
  </office:meta>
</office:document-meta>
</file>