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20-02903 Wassenaerlaan 38 te Tilburg, wijzigingen van brandscheidingen en de gebruiksvergunning (brandveilig gebruik), verzonden 29 sept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20-02903 - B - Wassenaerlaan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62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2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2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35.988 395574.77</meta:user-defined>
    <meta:user-defined meta:name="DC.title">Tilburg, toegekend een omgevingsvergunning Z-HZ_WABO-2020-02903 Wassenaerlaan 38 te Tilburg, wijzigingen van brandscheidingen en de gebruiksvergunning (brandveilig gebruik), verzonden 29 september 2020.</meta:user-defined>
    <meta:user-defined meta:name="OVERHEID.PostcodeHuisnummer/OVERHEIDop.postcodeHuisnummer">5021VS 38</meta:user-defined>
    <meta:user-defined meta:name="OVERHEIDop.straatnaam">Wassenaerlaan</meta:user-defined>
    <meta:user-defined meta:name="OVERHEIDop.woonplaats">Tilburg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28</meta:user-defined>
    <meta:user-defined meta:name="OVERHEIDop.GmbID/DC.identifier">gmb-2020-253628</meta:user-defined>
    <meta:user-defined meta:name="OVERHEIDop.versieInformatie"/>
  </office:meta>
</office:document-meta>
</file>