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stein 40 in Ter Aar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stein 40 in Ter Aar - zaaknummer W-2020-0339 - aanvraag  omgevingsvergunning  voor het plaatsen van een dakkapel - ingekomen op 21 sept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362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2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2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34.09 464410.81</meta:user-defined>
    <meta:user-defined meta:name="DC.title">Aanvraag omgevingsvergunning Holstein 40 in Ter Aar - het plaatsen van een dakkapel</meta:user-defined>
    <meta:user-defined meta:name="OVERHEID.PostcodeHuisnummer/OVERHEIDop.postcodeHuisnummer">2461HK 40</meta:user-defined>
    <meta:user-defined meta:name="OVERHEIDop.straatnaam">Holstein</meta:user-defined>
    <meta:user-defined meta:name="OVERHEIDop.woonplaats">Ter Aar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622</meta:user-defined>
    <meta:user-defined meta:name="OVERHEIDop.GmbID/DC.identifier">gmb-2020-253622</meta:user-defined>
    <meta:user-defined meta:name="OVERHEIDop.versieInformatie"/>
  </office:meta>
</office:document-meta>
</file>