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wijzigen van bestaande pand, De Stripe 18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ipe 18, Earnewâld</text:p>
            <text:p text:style-name="common-al">Olo: 5446705</text:p>
            <text:p text:style-name="common-al">het wijzigen van bestaande pand</text:p>
            <text:p text:style-name="common-al">Datum ontvangst: 13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61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61 572319</meta:user-defined>
    <meta:user-defined meta:name="DC.title">Gemeente Tytsjerksteradiel - INGETROKKEN aanvraag omgevingsvergunning, het wijzigen van bestaande pand, De Stripe 18, Earnewâld</meta:user-defined>
    <meta:user-defined meta:name="OVERHEID.PostcodeHuisnummer/OVERHEIDop.postcodeHuisnummer">9264TW 18</meta:user-defined>
    <meta:user-defined meta:name="OVERHEIDop.straatnaam">De Stripe</meta:user-defined>
    <meta:user-defined meta:name="OVERHEIDop.woonplaats">Earnewâl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615</meta:user-defined>
    <meta:user-defined meta:name="OVERHEIDop.GmbID/DC.identifier">gmb-2020-253615</meta:user-defined>
    <meta:user-defined meta:name="OVERHEIDop.versieInformatie"/>
  </office:meta>
</office:document-meta>
</file>