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splan (3.6 Wro) Marxweg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Peel en Maas een aanvraag Wijzigingsplan (3.6 Wro) ontvangen voor het realiseren van een nieuwe stal en het wijzigen van bestaande stallen op locatie Marxweg 7 te Meijel, ten behoeve van dierenwelzijn. Het dierenaantal neemt daarbij niet toe. De aanvraag is geregistreerd onder zaaknummer 18942274356.</text:p>
            <text:p text:style-name="common-al">
            <text:span text:style-name="nadrukvet">Meerinformatie?</text:span>
          </text:p>
            <text:p text:style-name="common-al">Tegen een ingediende aanvraag Wijzigingplan (3.6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5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315.48 369839.1</meta:user-defined>
    <meta:user-defined meta:name="DC.title">Aanvraag Wijzigingsplan (3.6 Wro) Marxweg 7 te Meijel</meta:user-defined>
    <meta:user-defined meta:name="OVERHEID.PostcodeHuisnummer/OVERHEIDop.postcodeHuisnummer">5768RC 7</meta:user-defined>
    <meta:user-defined meta:name="OVERHEIDop.straatnaam">Marxweg</meta:user-defined>
    <meta:user-defined meta:name="OVERHEIDop.woonplaats">Meij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93</meta:user-defined>
    <meta:user-defined meta:name="OVERHEIDop.GmbID/DC.identifier">gmb-2020-253593</meta:user-defined>
    <meta:user-defined meta:name="OVERHEIDop.versieInformatie"/>
  </office:meta>
</office:document-meta>
</file>