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blazerstraat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V-2020-0280 voor een omgevingsvergunning op locatie Glasblazerstraat ong. in Leerdam. De vergunning is verleend. Het besluit betreft het bouwen van 4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58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36.83 434203.51</meta:user-defined>
    <meta:user-defined meta:name="DC.title">Kennisgeving besluit op aanvraag omgevingsvergunning Glasblazerstraat ong. in Leerdam</meta:user-defined>
    <meta:user-defined meta:name="OVERHEID.PostcodeHuisnummer/OVERHEIDop.postcodeHuisnummer">4143LC 23</meta:user-defined>
    <meta:user-defined meta:name="OVERHEIDop.straatnaam">Glasblazerstraat</meta:user-defined>
    <meta:user-defined meta:name="OVERHEIDop.woonplaats">Le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85</meta:user-defined>
    <meta:user-defined meta:name="OVERHEIDop.GmbID/DC.identifier">gmb-2020-253585</meta:user-defined>
    <meta:user-defined meta:name="OVERHEIDop.versieInformatie"/>
  </office:meta>
</office:document-meta>
</file>