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Jan Benjaminssstraat 39: voor het plaatsen van een dakkap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25 juni 2020. Besluit verzonden op 24 september 2020</text:p>
            <text:p text:style-name="common-al"/>
            <text:p text:style-name="last-al">Zaak 4608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3583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58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58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46087-2020</meta:user-defined>
    <dc:language>nl</dc:language>
    <meta:user-defined meta:name="OVERHEID.EPSG28992/DC.spatial">248019.527 519869.626</meta:user-defined>
    <meta:user-defined meta:name="DC.title">Coevorden - Jan Benjaminssstraat 39: voor het plaatsen van een dakkapel (verleend)</meta:user-defined>
    <meta:user-defined meta:name="OVERHEID.PostcodeHuisnummer/OVERHEIDop.postcodeHuisnummer">7742LA 39</meta:user-defined>
    <meta:user-defined meta:name="OVERHEIDop.straatnaam">Jan Benjaminsstraat</meta:user-defined>
    <meta:user-defined meta:name="OVERHEIDop.woonplaats">Coevord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583</meta:user-defined>
    <meta:user-defined meta:name="OVERHEIDop.GmbID/DC.identifier">gmb-2020-253583</meta:user-defined>
    <meta:user-defined meta:name="OVERHEIDop.versieInformatie"/>
  </office:meta>
</office:document-meta>
</file>