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dmiraal De Ruijterweg 306-H 105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306-H 1055MT Amsterdam voor het (KAP) - Aanvraag het meer dan 20% snoeien van een boom Admiraal de Ruijterweg 306, 25-09-2020.</text:p>
            <text:p text:style-name="common-al">Dossiernummer Z2020-W01018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8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(KAP) - Aanvraag het meer dan 20% snoeien van een boom Admiraal de Ruijterweg 306</meta:user-defined>
    <dc:language>nl</dc:language>
    <meta:user-defined meta:name="OVERHEID.EPSG28992/DC.spatial">118811.00008855 488175.000462106</meta:user-defined>
    <meta:user-defined meta:name="DC.title">Aanvraag omgevingsvergunning kap Admiraal De Ruijterweg 306-H 1055MT Amsterdam</meta:user-defined>
    <meta:user-defined meta:name="OVERHEID.PostcodeHuisnummer/OVERHEIDop.postcodeHuisnummer">1055MT 306</meta:user-defined>
    <meta:user-defined meta:name="OVERHEIDop.straatnaam">Admiraal De Ruijterweg</meta:user-defined>
    <meta:user-defined meta:name="OVERHEIDop.woonplaats">Amst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80</meta:user-defined>
    <meta:user-defined meta:name="OVERHEIDop.GmbID/DC.identifier">gmb-2020-253580</meta:user-defined>
    <meta:user-defined meta:name="OVERHEIDop.versieInformatie"/>
  </office:meta>
</office:document-meta>
</file>