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anvraag omgevingsvergunning Nijverheidstraat 4, 8281 J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verheidstraat 4, 8281 JE te Genemuiden</text:span>
            <text:span text:style-name="nadrukvet">:</text:span> voor het veranderen van een onbemand tankstation (betreft revisievergunning milieu; alleen op afspraak in te zien); zaaknummer Z2020-00006320</text:p>
            <text:p text:style-name="common-al">De aanvraag, het ontwerpbesluit en de bijbehorende stukken liggen tot zes weken na publicatie ter inzage. Wanneer u de documenten wilt inzien kunt u, onder vermelding van het zaaknummer, contact opnemen met de Omgevingsdienst IJsselland (tel. 088 525 1050). Desgewenst kunt u de documenten digitaal toegestuurd krijgen. Dit kunt u opvragen bij <text:a xlink:href="mailto:omgevingsloket@odijsselland.nl" xlink:type="simple">omgevingsloket@odijsselland.nl</text:a> onder vermelding van het zaaknummer.</text:p>
            <text:p text:style-name="last-al">Belanghebbenden kunnen binnen zes weken vanaf de dag van publicatie, schriftelijk of mondeling inhoudelijke opmerkingen en reacties tegen dit voornemen indienen bij Omgevingsdienst IJsselland, Postbus 40252, 8004 DG Zwolle. U kunt uw reactie sturen naar <text:a xlink:href="mailto:omgevingsloket@odijsselland.nl" xlink:type="simple">omgevingsloket@odijssellan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357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160.989 515628.38</meta:user-defined>
    <meta:user-defined meta:name="DC.title">Ontwerpbeschikking aanvraag omgevingsvergunning Nijverheidstraat 4, 8281 JE te Genemuiden</meta:user-defined>
    <meta:user-defined meta:name="OVERHEID.PostcodeHuisnummer/OVERHEIDop.postcodeHuisnummer">8281JE 4</meta:user-defined>
    <meta:user-defined meta:name="OVERHEIDop.straatnaam">Nijverheidstraat</meta:user-defined>
    <meta:user-defined meta:name="OVERHEIDop.woonplaats">Genemui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576</meta:user-defined>
    <meta:user-defined meta:name="OVERHEIDop.GmbID/DC.identifier">gmb-2020-253576</meta:user-defined>
    <meta:user-defined meta:name="OVERHEIDop.versieInformatie"/>
  </office:meta>
</office:document-meta>
</file>