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Griftdijk Noord 15, Lent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Griftdijk Noord 15 (zaaknummer omgevingsvergunning W.Z20.105766.01) hebben Burgemeester en Wethouders van Nijmegen conform de Wet geluidhinder een Besluit Hogere Waarde(n) vastgesteld (17 september 2020 en kenmerk SR30/HW2020170). Hierin is voor 1 kinderdagverblijf de geluidbelasting vanwege het wegverkeerslawaai op de Griftdijk Noord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dinsdag 6 oktober 2020 naar de aanvrager/vergunninghouder en gemachtigde toegestuurd;</text:p>
              </text:list-item>
              <text:list-item text:style-override="id1-3-2-1-1-4-2">
                <text:number>2.</text:number>
                <text:p text:style-name="al">Het besluit hogere waarde en akoestische rapportage liggen vanaf donderdag 8 oktober 2020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gepubliceerd op woensdag 7 oktober 2020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57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7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7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199.209 431172.868</meta:user-defined>
    <meta:user-defined meta:name="DC.title">Definitief besluit Hogere Waarde(n) Wet Geluidhinder Griftdijk Noord 15, Lent (Nijmegen)</meta:user-defined>
    <meta:user-defined meta:name="OVERHEID.PostcodeHuisnummer/OVERHEIDop.postcodeHuisnummer">6663AA 15</meta:user-defined>
    <meta:user-defined meta:name="OVERHEIDop.straatnaam">Griftdijk Noord</meta:user-defined>
    <meta:user-defined meta:name="OVERHEIDop.woonplaats">Lent</meta:user-defined>
    <meta:user-defined meta:name="DCTERMS.W3CDTF/DCTERMS.available">2020-10-07</meta:user-defined>
    <meta:user-defined meta:name="DCTERMS.W3CDTF/OVERHEIDop.jaargang">2020</meta:user-defined>
    <meta:user-defined meta:name="OVERHEIDop.externeBijlage">HWbesluit (incl akoestisch onderzoek)|exb-2020-52222</meta:user-defined>
    <meta:user-defined meta:name="OVERHEIDop.publicationIssue">253574</meta:user-defined>
    <meta:user-defined meta:name="OVERHEIDop.GmbID/DC.identifier">gmb-2020-253574</meta:user-defined>
    <meta:user-defined meta:name="OVERHEIDop.versieInformatie"/>
  </office:meta>
</office:document-meta>
</file>