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Wijk bij Duurstede - meldingen Wet Milieubeheer en Vuurwerkbesluit - goedkeuring uitgangspunten document verkoopruimte vuurwerk - Hoge Maat 6A,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bekend, gelet op het bepaalde in de Wet milieubeheer, het Activiteitenbesluit milieubeheer, het Vuurwerkbesluit en de Algemene wet bestuursrecht, goedkeuring te verlenen aan Rowijk B.V. 'Karwei Bouwmarkt' voor het uitgangspuntendocument (kenmerk K.M.C. 2019.025/FK/A van 19 augustus 2019) en de bijbehorende Nota van Aanvulling (met kenmerk 2019.1011/FK/A van 11 november 2019).</text:p>
            <text:p text:style-name="common-al">besluitdatum: 29 januari 2020</text:p>
            <text:p text:style-name="common-al">inrichting:       Rowijk B.V. Karwei Bouwmarkt</text:p>
            <text:p text:style-name="common-al">adres:              Hoge Maat 6A wijk bij Duurstede</text:p>
            <text:p text:style-name="common-al">betreft:           goedkeuring uitgangspunten document verkoopruimte vuurwerk</text:p>
            <text:p text:style-name="common-al">
            <text:span text:style-name="nadrukvet">Bezwaarmogelijkheid</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span text:style-name="nadrukvet">Ter inzage</text:span>
          </text:p>
            <text:p text:style-name="common-al">De stukken met betrekking tot deze beschikking liggen gedurende zes weken na datum van verzending ter inzage bij:</text:p>
            <text:list text:style-name="id1-3-2-1-1-12">
              <text:list-item text:style-override="id1-3-2-1-1-12-1">
                <text:number>•</text:number>
                <text:p text:style-name="al">Omgevingsdienst regio Utrecht, Archimedeslaan 6 te Utrecht, elke werkdag van 08.30 tot 12.30 uur en van 13.30 tot 17.00 uur (na telefonisch overleg: 088 - 022 50 00);</text:p>
              </text:list-item>
              <text:list-item text:style-override="id1-3-2-1-1-12-2">
                <text:number>•</text:number>
                <text:p text:style-name="al">het Huis van de Gemeente te Wijk bij Duurstede, Karel de Grotestraat 30 te Wijk bij Duurstede.  </text:p>
              </text:list-item>
            </text:list>
            <text:p text:style-name="common-al">De stukken zijn op afspraak in te zien. Voor informatie over openingstijden: zie <text:a xlink:href="http://www.wijkbijduurstede.nl" xlink:type="simple">www.wijkbijduurstede.nl</text:a>. </text:p>
            <text:p text:style-name="last-al">Kenmerk gemeente WbD: 2020-0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35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Openbare orde en veiligheid | Organisatie en beleid</meta:user-defined>
    <dc:language>nl</dc:language>
    <meta:user-defined meta:name="OVERHEID.EPSG28992/DC.spatial">150075 442700</meta:user-defined>
    <meta:user-defined meta:name="DC.title">Gemeente Wijk bij Duurstede - meldingen Wet Milieubeheer en Vuurwerkbesluit - goedkeuring uitgangspunten document verkoopruimte vuurwerk - Hoge Maat 6A, wijk bij Duurstede</meta:user-defined>
    <meta:user-defined meta:name="OVERHEID.PostcodeHuisnummer/OVERHEIDop.postcodeHuisnummer">3961NC 6a</meta:user-defined>
    <meta:user-defined meta:name="OVERHEIDop.straatnaam">Hoge Maat</meta:user-defined>
    <meta:user-defined meta:name="OVERHEIDop.woonplaats">Wijk bij Duurstede</meta:user-defined>
    <meta:user-defined meta:name="DCTERMS.W3CDTF/DCTERMS.available">2020-01-30</meta:user-defined>
    <meta:user-defined meta:name="DCTERMS.W3CDTF/OVERHEIDop.jaargang">2020</meta:user-defined>
    <meta:user-defined meta:name="OVERHEIDop.publicationIssue">25355</meta:user-defined>
    <meta:user-defined meta:name="OVERHEIDop.GmbID/DC.identifier">gmb-2020-25355</meta:user-defined>
    <meta:user-defined meta:name="OVERHEIDop.versieInformatie"/>
  </office:meta>
</office:document-meta>
</file>