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alfsen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zien het voorstel van het college van 29 juni 2020;</text:p>
            <text:p text:style-name="al"/>
            <text:p text:style-name="al">gelet op artikelen 147 en 149 van de Gemeentewet;</text:p>
            <text:p text:style-name="al"/>
            <text:p text:style-name="al">besluit:</text:p>
            <text:p text:style-name="al"/>
            <text:p text:style-name="al">vast te stellen de volgende <text:span text:style-name="nadrukvet">Verordening Starterslening gemeente Dalfs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alfs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KIFID</text:span>: Klachteninstituut Financiële Dienstverlening, gevestigd te Den Haag.</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van in Nederland woonachtige verblijfsgerechtigde personen, waarvan minimaal 1 persoon jonger dan 40 jaar is op het moment van het indienen van de aanvraag;</text:p>
                  </text:list-item>
                  <text:list-item text:style-override="id1-3-2-2-2-2-1-3-2">
                    <text:number>b.</text:number>
                    <text:p text:style-name="al">voor de aankoop van bestaande en nieuwbouwwoningen in de gemeente Dalfsen met een maximale koopsom van € 240.000. Voor de berekening van de hoogte van de Starterslening wordt rekening gehouden met eventuele verbeterkosten of meerwerk, welke meegefinancierd mogen worden tot de grens van € 240.000. </text:p>
                    <text:p text:style-name="al">De aankoop voldoet altijd aan de meest actuele Voorwaarden en Normen NHG.</text:p>
                  </text:list-item>
                </text:list>
              </text:list-item>
              <text:list-item text:style-override="id1-3-2-2-2-2-2">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Dalfsen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2-2">
                <text:number>2.</text:number>
                <text:p text:style-name="al">Jaarlijks toetst het college de maximale koopsom aan ontwikkelingen op de woningmarkt in de gemeente Dalfsen. Het college is bevoegd de maximale koopsom aan te passen, indien uit deze toetsing blijkt dat markontwikkelingen daartoe aanleiding geeft. </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 20% van de koopsom met een maximum van € 35.000. </text:p>
              </text:list-item>
              <text:list-item text:style-override="id1-3-2-2-5-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list-item>
              <text:list-item text:style-override="id1-3-2-2-7-2-5">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6.</text:number>
                <text:p text:style-name="al">De verordening is in overeenstemming met de productspecificaties Starterslening van SVn en de deelnemingsovereenkomst die is gesloten tussen de gemeente Dalfsen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het bepaalde in deze verordening naar het oordeel van het College zou leiden tot een onredelijke beslissing, kan het College afwijken van het bepaalde in deze verordening. </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1 dag na bekendmaking van deze verordening.</text:p>
              </text:list-item>
              <text:list-item text:style-override="id1-3-2-2-9-2-2">
                <text:number>2.</text:number>
                <text:p text:style-name="al">Met de inwerkingtreding van de Verordening Starterslening gemeente Dalfsen 2020 wordt de Verordening Starterslening gemeente Dalfsen 2017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alfsen 2020’.</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8 september 2020.</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35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RIS 1123</meta:user-defined>
    <meta:user-defined meta:name="DCTERMS.alternative">Verordening Starterslening gemeente Dalfsen 2020</meta:user-defined>
    <dc:language>nl</dc:language>
    <meta:user-defined meta:name="OVERHEID.Gemeente/DC.spatial">Dalfsen</meta:user-defined>
    <meta:user-defined meta:name="DC.title">Verordening Starterslening gemeente Dalfsen 2020</meta:user-defined>
    <meta:user-defined meta:name="DCTERMS.W3CDTF/DCTERMS.available">2020-10-06</meta:user-defined>
    <meta:user-defined meta:name="DCTERMS.W3CDTF/OVERHEIDop.jaargang">2020</meta:user-defined>
    <meta:user-defined meta:name="OVERHEIDop.publicationIssue">253544</meta:user-defined>
    <meta:user-defined meta:name="OVERHEIDop.betreftRegeling">CVDR644440_1</meta:user-defined>
    <meta:user-defined meta:name="xs:date/OVERHEIDop.startdatum">2020-10-07</meta:user-defined>
    <meta:user-defined meta:name="OVERHEIDop.GmbID/DC.identifier">gmb-2020-253544</meta:user-defined>
    <meta:user-defined meta:name="OVERHEIDop.versieInformatie"/>
  </office:meta>
</office:document-meta>
</file>