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dende geluidsvoorschriften in verband met bouwwerkzaamheden aan de Nieuwezijds 12-6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8:3 (Bouwbesluit 2012) ontheffing verleend van de geldende geluidsvoorschriften op 2 oktober 2020 (15.00-00.00 uur) in verband met bouwwerkzaamheden aan de Nieuwezijds 12-63 te Muiden.</text:p>
            <text:p text:style-name="common-al">(Verzonden 28 september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3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54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4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4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2990.68 482823.205</meta:user-defined>
    <meta:user-defined meta:name="DC.title">Verleende ontheffing van de geldende geluidsvoorschriften in verband met bouwwerkzaamheden aan de Nieuwezijds 12-63 te Muiden</meta:user-defined>
    <meta:user-defined meta:name="OVERHEID.PostcodeHuisnummer/OVERHEIDop.postcodeHuisnummer">1398DN 31</meta:user-defined>
    <meta:user-defined meta:name="OVERHEIDop.straatnaam">De Stelling</meta:user-defined>
    <meta:user-defined meta:name="OVERHEIDop.woonplaats">Muiden</meta:user-defined>
    <meta:user-defined meta:name="DCTERMS.W3CDTF/DCTERMS.available">2020-10-02</meta:user-defined>
    <meta:user-defined meta:name="DCTERMS.W3CDTF/OVERHEIDop.jaargang">2020</meta:user-defined>
    <meta:user-defined meta:name="OVERHEIDop.publicationIssue">253540</meta:user-defined>
    <meta:user-defined meta:name="OVERHEIDop.GmbID/DC.identifier">gmb-2020-253540</meta:user-defined>
    <meta:user-defined meta:name="OVERHEIDop.versieInformatie"/>
  </office:meta>
</office:document-meta>
</file>