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asembrootstraat 20 in We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0</text:p>
            <text:p text:style-name="common-al">Extern zaaknummer: SXO513603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5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164 394908</meta:user-defined>
    <meta:user-defined meta:name="DC.title">de Casembrootstraat 20 in Westkapelle, aanvraag omgevingsvergunning voor het bouwen van een woning</meta:user-defined>
    <meta:user-defined meta:name="OVERHEID.PostcodeHuisnummer/OVERHEIDop.postcodeHuisnummer">4361AT 20</meta:user-defined>
    <meta:user-defined meta:name="OVERHEIDop.straatnaam">De Casembrootstraat</meta:user-defined>
    <meta:user-defined meta:name="OVERHEIDop.woonplaats">Westkapell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54</meta:user-defined>
    <meta:user-defined meta:name="OVERHEIDop.GmbID/DC.identifier">gmb-2020-25354</meta:user-defined>
    <meta:user-defined meta:name="OVERHEIDop.versieInformatie"/>
  </office:meta>
</office:document-meta>
</file>