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nsberger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Z-HZ_WABO-2020-000453 en DMS 099488688 voor een omgevingsvergunning op locatie Heunsbergerweg 5 te Valkenburg. De vergunning is toegekend. Het besluit betreft het kappen van twee bomen, maken van een inrit en plaatsen van een toegangspoor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353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49 318908</meta:user-defined>
    <meta:user-defined meta:name="DC.title">Kennisgeving besluit op aanvraag omgevingsvergunning Heunsbergerweg 5 te Valkenburg</meta:user-defined>
    <meta:user-defined meta:name="OVERHEID.PostcodeHuisnummer/OVERHEIDop.postcodeHuisnummer">6301BN 5</meta:user-defined>
    <meta:user-defined meta:name="OVERHEIDop.straatnaam">Heunsbergerweg</meta:user-defined>
    <meta:user-defined meta:name="OVERHEIDop.woonplaats">Valken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35</meta:user-defined>
    <meta:user-defined meta:name="OVERHEIDop.GmbID/DC.identifier">gmb-2020-253535</meta:user-defined>
    <meta:user-defined meta:name="OVERHEIDop.versieInformatie"/>
  </office:meta>
</office:document-meta>
</file>